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104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104 in Oosterwolde, voor het plaatsen van een pré-mantelzorgunit , ontvangen op 20 maart 2025 (zaaknummer R2025-006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01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67</meta:user-defined>
    <meta:user-defined meta:name="DCTERMS.abstract">Betreft: Aanvraag op locatie Groote Woldweg 104, 8097RV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104, 8097RV Oosterwolde Gl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167</meta:user-defined>
    <meta:user-defined meta:name="OVERHEIDop.GmbID/DC.identifier">gmb-2025-130167</meta:user-defined>
    <meta:user-defined meta:name="OVERHEIDop.versieInformatie"/>
  </office:meta>
</office:document-meta>
</file>