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 in de achtertuin, Lanceloetstraat 40 5625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678 </text:p>
            <text:p text:style-name="common-al"> Omschrijving: kappen van een boom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celoetstraat 40 5625BX Eindhoven</text:p>
              </text:list-item>
            </text:list>
            <text:p text:style-name="common-al"> Soort aanvraag: Kappen (rode reden) </text:p>
            <text:p text:style-name="common-al"> Datum binnenkomst: 27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78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een boom in de achtertuin, Lanceloetstraat 40 5625BX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66</meta:user-defined>
    <meta:user-defined meta:name="OVERHEIDop.GmbID/DC.identifier">gmb-2025-130166</meta:user-defined>
    <meta:user-defined meta:name="OVERHEIDop.versieInformatie"/>
  </office:meta>
</office:document-meta>
</file>