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kerkweg 1 te Westerland  (Dierenverblijven en Opslaan van vaste m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december 2024 namens gemeente Hollands Kroon een volledige melding ontvangen van een ontwikkeling aan Noorderkerkweg 1 te Westerland. Het gaat over de bouw van een nieuwe veestal en een nieuwe mestvaalt. </text:p>
            <text:p text:style-name="common-al">De melding heeft het kenmerk OMG-044363/DMS49310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p text:style-name="common-al"/>
            <text:list text:style-name="id1-3-2-1-1-6">
              <text:list-item text:style-override="id1-3-2-1-1-6-1">
                <text:number>1.</text:number>
                <text:p text:style-name="al">Dierenverblijven; </text:p>
              </text:list-item>
              <text:list-item text:style-override="id1-3-2-1-1-6-2">
                <text:number>2.</text:number>
                <text:p text:style-name="al">Opslaan van vaste mest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4363/DMS4931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1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363/DMS493103</meta:user-defined>
    <meta:user-defined meta:name="DCTERMS.abstract">melding activiteit</meta:user-defined>
    <dc:language>nl</dc:language>
    <meta:user-defined meta:name="OVERHEIDop.locatietype/OVERHEIDop.gebiedsmarkering">Adres</meta:user-defined>
    <meta:user-defined meta:name="DC.title">Melding ontvangen voor Noorderkerkweg 1 te Westerland  (Dierenverblijven en Opslaan van vaste mest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65</meta:user-defined>
    <meta:user-defined meta:name="OVERHEIDop.GmbID/DC.identifier">gmb-2025-130165</meta:user-defined>
    <meta:user-defined meta:name="OVERHEIDop.versieInformatie"/>
  </office:meta>
</office:document-meta>
</file>