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39-1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van het gebouw</text:p>
            <text:p text:style-name="common-al">Besluit: verleend</text:p>
            <text:p text:style-name="common-al">Besluit verzonden op: 17-03-2025</text:p>
            <text:p text:style-name="common-al">Zaakadres: Heiligeweg 39-1 1012XP Amsterdam</text:p>
            <text:p text:style-name="common-al">Zaaknummer: Z2024-042963</text:p>
            <text:p text:style-name="common-al">DSO-nummer: 2024122002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6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3</meta:user-defined>
    <meta:user-defined meta:name="DCTERMS.abstract">vervangen van de kozijn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ligeweg 39-1 1012XP Amst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3_GFO_ZAKEN_126249962_17032025150543651|exb-2025-11204</meta:user-defined>
    <meta:user-defined meta:name="OVERHEIDop.externeBijlage">VTH_202412_GFO_ZAKEN_126249962_Samenvatting 000|exb-2025-11205</meta:user-defined>
    <meta:user-defined meta:name="OVERHEIDop.publicationIssue">130157</meta:user-defined>
    <meta:user-defined meta:name="OVERHEIDop.GmbID/DC.identifier">gmb-2025-130157</meta:user-defined>
    <meta:user-defined meta:name="OVERHEIDop.versieInformatie"/>
  </office:meta>
</office:document-meta>
</file>