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Koningsnacht en Koningsdag 202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afé Leuven, Aalten</text:p>
            <text:p text:style-name="common-al">Activiteit: Koningsnacht en Koningsdag 2025</text:p>
            <text:p text:style-name="common-al">Locatie: Landstraat 9, Aalten</text:p>
            <text:p text:style-name="common-al">Datum/periode: 25 april 2025 van 20.00 tot 24.00 uur en 26 april van 14.00 tot 24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015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5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5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ten - apv melding Koningsnacht en Koningsdag 2025, Aalt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53</meta:user-defined>
    <meta:user-defined meta:name="OVERHEIDop.GmbID/DC.identifier">gmb-2025-130153</meta:user-defined>
    <meta:user-defined meta:name="OVERHEIDop.versieInformatie"/>
  </office:meta>
</office:document-meta>
</file>