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215A 1025 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glas in de gevel, het plaatsen van ventilatieroosters en het plaatsen van een voorzetwand in de woonkamer</text:p>
            <text:p text:style-name="common-al">Besluit: verleend</text:p>
            <text:p text:style-name="common-al">Besluit verzonden op: 24-03-2025</text:p>
            <text:p text:style-name="common-al">Zaakadres: Nieuwendammerdijk 215A 1025 LJ Amsterdam</text:p>
            <text:p text:style-name="common-al">Zaaknummer: Z2024-043259</text:p>
            <text:p text:style-name="common-al">DSO-nummer: 2024122400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325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59</meta:user-defined>
    <meta:user-defined meta:name="DCTERMS.abstract">het vervangen van het glas in de gevel, het plaatsen van ventilatieroosters en het plaatsen van een voorzetwand in de woonkam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215A 1025 LJ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52</meta:user-defined>
    <meta:user-defined meta:name="OVERHEIDop.GmbID/DC.identifier">gmb-2025-130152</meta:user-defined>
    <meta:user-defined meta:name="OVERHEIDop.versieInformatie"/>
  </office:meta>
</office:document-meta>
</file>