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e Aanleg 14 Wekerom, het veranderen van de eerder vergunde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aart 2025</text:p>
            <text:p text:style-name="common-al">Zaaknummer 2025W00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015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e Aanleg 14 Wekerom, het veranderen van de eerder vergunde uitbouw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50</meta:user-defined>
    <meta:user-defined meta:name="OVERHEIDop.GmbID/DC.identifier">gmb-2025-130150</meta:user-defined>
    <meta:user-defined meta:name="OVERHEIDop.versieInformatie"/>
  </office:meta>
</office:document-meta>
</file>