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eversteeg 0 Otterlo, sectie B, nr. 3959 Otterlo, het bouwen van 12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maart 2025</text:p>
            <text:p text:style-name="common-al">Zaaknummer 2024W023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014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4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4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eversteeg 0 Otterlo, sectie B, nr. 3959 Otterlo, het bouwen van 12 woningen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148</meta:user-defined>
    <meta:user-defined meta:name="OVERHEIDop.GmbID/DC.identifier">gmb-2025-130148</meta:user-defined>
    <meta:user-defined meta:name="OVERHEIDop.versieInformatie"/>
  </office:meta>
</office:document-meta>
</file>