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atrixlaan 4 Bennekom, het verbouwen en uitbreiden van d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5</text:p>
            <text:p text:style-name="common-al">Zaaknummer 2024W020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atrixlaan 4 Bennekom, het verbouwen en uitbreiden van de kerk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46</meta:user-defined>
    <meta:user-defined meta:name="OVERHEIDop.GmbID/DC.identifier">gmb-2025-130146</meta:user-defined>
    <meta:user-defined meta:name="OVERHEIDop.versieInformatie"/>
  </office:meta>
</office:document-meta>
</file>