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Roosendaal ‘TAM-Omgevingsplan ‘Wouwseweg 186’,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rtikel 16.29 van de Omgevingswet en artikel 10.2 lid 1 van het Omgevingsbesluit, bekend dat een wijziging van het Omgevingsplan gemeente Roosendaal wordt voorbereid voor het perceel (kadastraal bekend gemeente Roosendaal en Nispen, als RSD00-K-5499 , RSD00-K-8057, RSD00-K-2997, RSD00-K-8366, RSD00-K-5603 en RSD00-K-4650) aan de Wouwseweg 186 in Roosendaal. De wijziging heeft als naam ‘Tam-omgevingsplan ‘Wouwseweg 186’ (idn NL.IMRO.1674.0009TAMOPWOUWSEWEG-0201)</text:p>
            <text:p text:style-name="common-al">
            <text:span text:style-name="nadrukvet">Voorgenomen wijziging </text:span>
          </text:p>
            <text:p text:style-name="common-al">Deze wijziging voorziet in de realisatie van een 38 woningen op deze locatie.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Het verslag van de initiatiefnemer wordt bij het TAM omgevingsplan gevoegd . Op basis van dit initiatief zijn onderzoeken gedaan ten behoeve van de motivering en de juridische regels en een verbeelding opgesteld.</text:p>
            <text:p text:style-name="common-al">U kunt  als inwoner, namens een bedrijf, maatschappelijke organisatie, bestuursorgaan of anderszins in dit stadium reageren op de concept omgevingsplan wijziging en de bijbehorende stukken.</text:p>
            <text:p text:style-name="common-al">
            <text:span text:style-name="nadrukvet">Omgevingsplanwijziging (concept) inzien en reageren</text:span>
          </text:p>
            <text:p text:style-name="common-al">
            <text:span text:style-name="nadrukondlijn">Inzien</text:span>
          </text:p>
            <text:p text:style-name="common-al">Het concept wijziging omgevingsplan ‘Wouwseweg 186’ kunt u digitaal inzien:</text:p>
            <text:p text:style-name="common-al"/>
            <text:list text:style-name="id1-3-2-1-1-13">
              <text:list-item text:style-override="id1-3-2-1-1-13-1">
                <text:number>1.</text:number>
                <text:p text:style-name="al">het concept omgevingsplan wordt alleen digitaal beschikbaar gesteld via de landelijke voorziening ruimtelijke plannen (<text:a xlink:href="http://www.ruimtelijkeplannen.nl" xlink:type="simple">www.ruimtelijkeplannen.nl</text:a>) of;</text:p>
              </text:list-item>
              <text:list-item text:style-override="id1-3-2-1-1-13-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31 maart tot en met 28 april kunt u, bij voorkeur schriftelijk, een reactie indienen op de wijziging van  het omgevingsplan. Uw reactie dient u in bij het college van burgemeester en wethouders.  Schriftelijke reacties dienen te worden gericht aan burgemeester en wethouders van Roosendaal, Postbus 5000, 4700 KA te Roosendaal, onder vermelding van ‘participatiereactie omgevingsplan wijziging ‘Wouwseweg 186’, zaaknummer 1278222</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reactie schrijft</text:p>
              </text:list-item>
              <text:list-item text:style-override="id1-3-2-1-1-17-3">
                <text:number>3.</text:number>
                <text:p text:style-name="al">Vermelding van “reactie concept omgevingsplanwijziging ‘Wouwseweg 186’, met zaaknummer 1278222</text:p>
              </text:list-item>
              <text:list-item text:style-override="id1-3-2-1-1-17-4">
                <text:number>4.</text:number>
                <text:p text:style-name="al">Waarom u een reactie schrijft</text:p>
              </text:list-item>
              <text:list-item text:style-override="id1-3-2-1-1-17-5">
                <text:number>5.</text:number>
                <text:p text:style-name="al">Uw handtekening</text:p>
              </text:list-item>
            </text:list>
            <text:p text:style-name="common-al">U kunt er ook voor kiezen om een digitale  reactie in te dienen. Hiervoor dient u de volgende link te gebruiken: </text:p>
            <text:p text:style-name="common-al">Voor burgers, reactie DigiD</text:p>
            <text:p text:style-name="common-al">
            <text:a xlink:href="https://eur02.safelinks.protection.outlook.com/?url=https%3A%2F%2Fmijn.roosendaal.nl%2Faanvragen%2F629%2Fpersoon%2Freactie-omgevingsplanwijziging&amp;data=05%7C02%7Ci.sep%40roosendaal.nl%7Ca199d8486a5d49dd311d08dd65eca642%7Cdeaf3287373a47cd85ed600fa7398bd8%7C0%7C0%7C638778789289599352%7CUnknown%7CTWFpbGZsb3d8eyJFbXB0eU1hcGkiOnRydWUsIlYiOiIwLjAuMDAwMCIsIlAiOiJXaW4zMiIsIkFOIjoiTWFpbCIsIldUIjoyfQ%3D%3D%7C0%7C%7C%7C&amp;sdata=r1%2FTfwOFV51tqVLKf8JyD3QOtcsxA47svhh8TVla0G0%3D&amp;reserved=0" xlink:type="simple">https://mijn.roosendaal.nl/aanvragen/629/persoon/reactie-omgevingsplanwijziging</text:a>
          </text:p>
            <text:p text:style-name="common-al">Voor organisaties, reactie eHerkenning: </text:p>
            <text:p text:style-name="common-al">
            <text:a xlink:href="https://eur02.safelinks.protection.outlook.com/?url=https%3A%2F%2Fmijn.roosendaal.nl%2Faanvragen%2F629%2Forganisatie%2Freactie-omgevingsplanwijziging&amp;data=05%7C02%7Ci.sep%40roosendaal.nl%7Ca199d8486a5d49dd311d08dd65eca642%7Cdeaf3287373a47cd85ed600fa7398bd8%7C0%7C0%7C638778789289621137%7CUnknown%7CTWFpbGZsb3d8eyJFbXB0eU1hcGkiOnRydWUsIlYiOiIwLjAuMDAwMCIsIlAiOiJXaW4zMiIsIkFOIjoiTWFpbCIsIldUIjoyfQ%3D%3D%7C0%7C%7C%7C&amp;sdata=EH%2F%2FmNm73SyocLRrwlr9mB6NA2WWOTakxchTD8wxZ78%3D&amp;reserved=0" xlink:type="simple">https://mijn.roosendaal.nl/aanvragen/629/organisatie/reactie-omgevingsplanwijziging</text:a>
          </text:p>
            <text:p text:style-name="common-al">Als u uw reactie digitaal indient, kunt u via uw persoonlijke internetpagina de voortgang van de behandeling van uw reactie volgen.</text:p>
            <text:p text:style-name="common-al">Let op! U kunt géén  reactie indienen via e-mail of vergelijkbare communicatie methodes, omdat reacties (digitaal) ondertekend moeten worden.</text:p>
            <text:p text:style-name="common-al">
            <text:span text:style-name="nadrukondlijn">Vragen</text:span>
          </text:p>
            <text:p text:style-name="common-al">Heeft u inhoudelijke vragen over deze omgevingsplanwijziging dan kunt u bellen naar14 0165  of mailen naar <text:a xlink:href="mailto:i.sep@roosendaal.nl" xlink:type="simple">i.sep@roosendaal.nl</text:a></text:p>
            <text:p text:style-name="common-al">
            <text:span text:style-name="nadrukondlijn">Inloopavond 15 april 2025</text:span>
          </text:p>
            <text:p text:style-name="common-al">Op 15 april van 19.00 uur tot 20.30 heeft u de mogelijkheid om vragen te stellen over de concept omgevingsplanwijzing. U kunt dan langskomen op het stadskantoor (Stadserf 1, ingang aan de zijkant) van de gemeente Roosendaal.</text:p>
            <text:p text:style-name="common-al">
            <text:span text:style-name="nadrukvet">Vervolg</text:span>
          </text:p>
            <text:p text:style-name="common-al">Als u een inhoudelijke reactie indient, wordt deze verwerkt in een verslag. Als alle reacties verwerkt zijn, neemt het college van burgermeester en wethouders een besluit over het starten van de wettelijke procedure.</text:p>
            <text:p text:style-name="common-al">Als het college besluit om de wettelijke procedure te starten zal het ontwerp TAM-omgevingsplan en de daarbij horende stukken (motivering, onderzoeken, participatieplan/-verslag) ter inzage worden gelegd. Het besluit om het omgevingsplan te wijzigen wordt gepubliceerd en (via officiële bekendmakingen en de Roosendaalse Bode). Als u op het concept een reactie ingediend heeft, wordt u hiervan ook op de hoogte gebra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9TAMOPWOUWSEWEG-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gemeente Roosendaal ‘TAM-Omgevingsplan ‘Wouwseweg 186’, Roosendaal</meta:user-defined>
    <meta:user-defined meta:name="DCTERMS.W3CDTF/DCTERMS.available">2025-03-28</meta:user-defined>
    <meta:user-defined meta:name="DCTERMS.W3CDTF/OVERHEIDop.jaargang">2025</meta:user-defined>
    <meta:user-defined meta:name="OVERHEIDop.publicationIssue">130145</meta:user-defined>
    <meta:user-defined meta:name="OVERHEIDop.GmbID/DC.identifier">gmb-2025-130145</meta:user-defined>
    <meta:user-defined meta:name="OVERHEIDop.versieInformatie"/>
  </office:meta>
</office:document-meta>
</file>