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Keskesweg 2,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P. and P. Projects</text:p>
            <text:p text:style-name="common-al">Locatie: Keskesweg 2, 5721WS Asten </text:p>
            <text:p text:style-name="common-al">Activiteit: Het plaatsen en in gebruik hebben van een spuitwand</text:p>
            <text:p text:style-name="common-al">Datum melding: 27 februari 2025</text:p>
            <text:p text:style-name="common-al">DSO-verzoeknummer: 20250227 0051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4150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3014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4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4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4150 </meta:user-defined>
    <dc:language>nl</dc:language>
    <meta:user-defined meta:name="OVERHEIDop.locatietype/OVERHEIDop.gebiedsmarkering">Adres</meta:user-defined>
    <meta:user-defined meta:name="DC.title">Gemeente Asten, melding Besluit activiteiten leefomgeving, Keskesweg 2, Ast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144</meta:user-defined>
    <meta:user-defined meta:name="OVERHEIDop.GmbID/DC.identifier">gmb-2025-130144</meta:user-defined>
    <meta:user-defined meta:name="OVERHEIDop.versieInformatie"/>
  </office:meta>
</office:document-meta>
</file>