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de 9 Ede, het tijdelijk realiseren (legaliseren) van 3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maart 2025</text:p>
            <text:p text:style-name="common-al">Zaaknummer 2024W013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014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4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de 9 Ede, het tijdelijk realiseren (legaliseren) van 3 appartementen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41</meta:user-defined>
    <meta:user-defined meta:name="OVERHEIDop.GmbID/DC.identifier">gmb-2025-130141</meta:user-defined>
    <meta:user-defined meta:name="OVERHEIDop.versieInformatie"/>
  </office:meta>
</office:document-meta>
</file>