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Alem, V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Plantsoen tegenover Hart van Alem, hoek Veerweg/Sint Odradastraat, 5335 LB, Alem.</text:p>
            <text:p text:style-name="common-al">Datum: 13 april 2025 van 15.00 uur tot 22.00 uur.</text:p>
            <text:p text:style-name="common-al">Gelegenheid: Kapellenfestival Bloas en Boemband Alem.</text:p>
            <text:p text:style-name="common-al">Verzonden naar aanvrager op: 20 maart 2025.</text:p>
            <text:p text:style-name="common-al">Kenmerk gemeente: 122581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14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ontheffing op grond van art. 35 Alcoholwet: Alem, Veerwe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140</meta:user-defined>
    <meta:user-defined meta:name="OVERHEIDop.GmbID/DC.identifier">gmb-2025-130140</meta:user-defined>
    <meta:user-defined meta:name="OVERHEIDop.versieInformatie"/>
  </office:meta>
</office:document-meta>
</file>