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voor het brandveilig gebruiken van een gebouw, aan Schependomlaan 83, 6543X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ontving de gemeente een Melding brandveilig gebruik voor Melding voor het brandveilig gebruiken van een gebouw aan Schependomlaan 83, 6543XV Nijmegen. De melding is geregistreerd onder kenmerk Z2025-0000455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1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4552</meta:user-defined>
    <meta:user-defined meta:name="DCTERMS.abstract">Betreft: Melding op locatie Schependomlaan 83, 6543XV Nijmegen</meta:user-defined>
    <dc:language>nl</dc:language>
    <meta:user-defined meta:name="OVERHEIDop.locatietype/OVERHEIDop.gebiedsmarkering">Vlak</meta:user-defined>
    <meta:user-defined meta:name="DC.title">Melding Melding voor het brandveilig gebruiken van een gebouw, aan Schependomlaan 83, 6543XV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38</meta:user-defined>
    <meta:user-defined meta:name="OVERHEIDop.GmbID/DC.identifier">gmb-2025-130138</meta:user-defined>
    <meta:user-defined meta:name="OVERHEIDop.versieInformatie"/>
  </office:meta>
</office:document-meta>
</file>