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ttenbouw Zwa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Wijkpark </text:span>
                <text:span text:style-name="nadrukvet">Bangaerde</text:span>
                <text:span text:style-name="nadrukvet"> en </text:span>
                <text:span text:style-name="nadrukvet">Honky</text:span>
                <text:span text:style-name="nadrukvet">Tonk</text:span>
                <text:span text:style-name="nadrukvet">-Huttenbouw Zwaag - 18-08-2025 t/m 22-08-2025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13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uttenbouw Zwaag EVENEMENT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37</meta:user-defined>
    <meta:user-defined meta:name="OVERHEIDop.GmbID/DC.identifier">gmb-2025-130137</meta:user-defined>
    <meta:user-defined meta:name="OVERHEIDop.versieInformatie"/>
  </office:meta>
</office:document-meta>
</file>