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74 1015PG Amsterdam, Tuinstraat 76 1015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uitbouw t.p.v. nr74, interne verbouwing, herstellen gebruik entreedeur en het plaatsen van een tuinmuur t.p.v. nr 74</text:p>
            <text:p text:style-name="common-al">Zaakadres: Tuinstraat 74 1015PG Amsterdam, Tuinstraat 76 1015PG Amsterdam</text:p>
            <text:p text:style-name="common-al">Datum ontvangst: 10-03-2025</text:p>
            <text:p text:style-name="common-al">Zaaknummer: Z2025-010412</text:p>
            <text:p text:style-name="common-al">DSO-nummer: 20250310017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3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12</meta:user-defined>
    <meta:user-defined meta:name="DCTERMS.abstract">wijzigen uitbouw, interne verbouwing, herstellen gebruik entreedeur en het plaatsen van een tui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instraat 74 1015PG Amsterdam, Tuinstraat 76 1015PG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36</meta:user-defined>
    <meta:user-defined meta:name="OVERHEIDop.GmbID/DC.identifier">gmb-2025-130136</meta:user-defined>
    <meta:user-defined meta:name="OVERHEIDop.versieInformatie"/>
  </office:meta>
</office:document-meta>
</file>