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dijk/Kerkplein-Stille Tocht en dodenherdenkin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Westerdijk/Kerkplein-Stille Tocht en dodenherdenking Hoorn -04-0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1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Westerdijk/Kerkplein-Stille Tocht en dodenherdenking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32</meta:user-defined>
    <meta:user-defined meta:name="OVERHEIDop.GmbID/DC.identifier">gmb-2025-130132</meta:user-defined>
    <meta:user-defined meta:name="OVERHEIDop.versieInformatie"/>
  </office:meta>
</office:document-meta>
</file>