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leidinggevende van het slijtersbedrijf aan Craenberglaan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lijterijvergunning / Craenberglaan 13, 6075 HC te Herkenbosch / Roerdalen / bekendgemaakt op 8 januari 2025 / het wijzigen van een leidinggevende van het slijters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een leidinggevende van het slijtersbedrijf aan Craenberglaan 13 te Herkenbosch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13</meta:user-defined>
    <meta:user-defined meta:name="OVERHEIDop.GmbID/DC.identifier">gmb-2025-13013</meta:user-defined>
    <meta:user-defined meta:name="OVERHEIDop.versieInformatie"/>
  </office:meta>
</office:document-meta>
</file>