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Taptoe 2025,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Kerkdriel </text:p>
            <text:p text:style-name="common-al">Datum: 13 september 2025 van 20.00 uur tot 22.00 uur</text:p>
            <text:p text:style-name="common-al">Activiteiten: Taptoe 2025</text:p>
            <text:p text:style-name="common-al">Ontvangen op: 20 maart 2025 </text:p>
            <text:p text:style-name="common-al">Kenmerk gemeente: 127108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301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Taptoe 2025, Kerkdriel, Mgr. Zwijsenplein</meta:user-defined>
    <meta:user-defined meta:name="DCTERMS.W3CDTF/DCTERMS.available">2025-03-27</meta:user-defined>
    <meta:user-defined meta:name="DCTERMS.W3CDTF/OVERHEIDop.jaargang">2025</meta:user-defined>
    <meta:user-defined meta:name="OVERHEIDop.publicationIssue">130128</meta:user-defined>
    <meta:user-defined meta:name="OVERHEIDop.GmbID/DC.identifier">gmb-2025-130128</meta:user-defined>
    <meta:user-defined meta:name="OVERHEIDop.versieInformatie"/>
  </office:meta>
</office:document-meta>
</file>