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 21 t/m 25-7, Ter Aar, Vosholstraat 29 - TV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29, Ter Aar – op 21 t/m 25 juli 2025, van 23.00 tot en met 01.30 uur de dag daaropvolgend, worden bij Tennisvereniging Ter Aar de verlichtingstijd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12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verlichtingstijden 21 t/m 25-7, Ter Aar, Vosholstraat 29 - TVT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25</meta:user-defined>
    <meta:user-defined meta:name="OVERHEIDop.GmbID/DC.identifier">gmb-2025-130125</meta:user-defined>
    <meta:user-defined meta:name="OVERHEIDop.versieInformatie"/>
  </office:meta>
</office:document-meta>
</file>