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amenvoegen van twee woningen tot één woning met zorgcomponent aan Crispij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rispijnstraat 18,</text:span> het samenvoegen van twee woningen tot één woning met zorgcomponent (0809Z2406465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01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465</meta:user-defined>
    <dc:language>nl</dc:language>
    <meta:user-defined meta:name="OVERHEIDop.locatietype/OVERHEIDop.gebiedsmarkering">Vlak</meta:user-defined>
    <meta:user-defined meta:name="DC.title">Toestemming voor het samenvoegen van twee woningen tot één woning met zorgcomponent aan Crispijnstraat 1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22</meta:user-defined>
    <meta:user-defined meta:name="OVERHEIDop.GmbID/DC.identifier">gmb-2025-130122</meta:user-defined>
    <meta:user-defined meta:name="OVERHEIDop.versieInformatie"/>
  </office:meta>
</office:document-meta>
</file>