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Moerdijk</text:p>
      <text:section text:name="regeling_id1-3-2" text:style-name="regeling">
        <text:section text:name="aanhef_id1-3-2-1" text:style-name="aanhef">
          <text:section text:name="preambule_id1-3-2-1-1" text:style-name="preambule">
            <text:p text:style-name="al">De raad van de gemeente Moerdijk, in zijn vergadering van 13 maart 2025:</text:p>
            <text:p text:style-name="al"/>
            <text:p text:style-name="al">gelezen het voorstel van burgemeester en wethouders d.d. 28 januari 2025.</text:p>
            <text:p text:style-name="al"/>
            <text:p text:style-name="al">gelet op artikel 8, eerste lid, onderdeel b tweede lid en artikel 36 van de Participatiewet,</text:p>
            <text:p text:style-name="al"/>
            <text:p text:style-name="al">BESLUIT</text:p>
            <text:p text:style-name="al"/>
            <text:p text:style-name="al">vast te stellen de :</text:p>
            <text:p text:style-name="al"/>
            <text:p text:style-name="al">VERORDENING INDIVIDUELE INKOMENSTOESLAG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De wet: de Participatiewet;</text:p>
                    </text:list-item>
                    <text:list-item text:style-override="id1-3-2-2-1-2-3-3-2">
                      <text:number>b.</text:number>
                      <text:p text:style-name="al">Referteperiode: een periode van 36 maanden voorafgaand aan de peildatum;</text:p>
                    </text:list-item>
                    <text:list-item text:style-override="id1-3-2-2-1-2-3-3-3">
                      <text:number>c.</text:number>
                      <text:p text:style-name="al">Peildatum: de eerste dag van de maand waarin de individuele inkomenstoeslag wordt aangevraagd;</text:p>
                    </text:list-item>
                    <text:list-item text:style-override="id1-3-2-2-1-2-3-3-4">
                      <text:number>d.</text:number>
                      <text:p text:style-name="al">Inkomen: het inkomen als bedoeld in artikel 32 van de wet, met dien verstande dat voor de zinsnede “een periode waarover een beroep op bijstand wordt gedaan” moet worden gelezen “de referteperiode”. Een uitkering-Participatiewet wordt, in afwijking van artikel 32 van de wet voor de beoordeling van het recht op de individuele inkomenstoeslag als inkomen gezien;</text:p>
                    </text:list-item>
                    <text:list-item text:style-override="id1-3-2-2-1-2-3-3-5">
                      <text:number>e.</text:number>
                      <text:p text:style-name="al">Rechthebbende: een alleenstaande, alleenstaande ouder of gehuwde met recht op een individuele inkomenstoeslag.</text:p>
                    </text:list-item>
                  </text:list>
                </text:list-item>
              </text:list>
            </text:section>
            <text:section text:name="artikel_id1-3-2-2-1-3" text:style-name="artikel">
              <text:p text:style-name="artikel_kop_titel"><text:span text:style-name="artikel_kop_label">Artikel</text:span> <text:span text:style-name="artikel_kop_nr">2.</text:span> Uitvoering</text:p>
              <text:list text:style-name="id1-3-2-2-1-3-2">
                <text:list-item text:style-override="id1-3-2-2-1-3-2">
                  <text:number>1.</text:number>
                  <text:p text:style-name="al">De uitvoering van deze verordening berust bij het college van burgemeester en wethouders.</text:p>
                </text:list-item>
                <text:list-item text:style-override="id1-3-2-2-1-3-3">
                  <text:number>2.</text:number>
                  <text:p text:style-name="al">Het college kan beleidsregels vaststellen met betrekking tot de uitvoering van deze verordening. In de gevallen zoals geregeld in artikel 6 lid 2 van Gemeenschappelijke regeling van de Intergemeentelijke Sociale Dienst Werkplein Hart van West-Brabant heeft het algemeen bestuur van het Werkplein Hart van West-Brabant eveneens deze bevoegdheid.</text:p>
                </text:list-item>
              </text:list>
            </text:section>
            <text:p text:style-name="hoofdstuk_bottom"/>
          </text:section>
          <text:section text:name="hoofdstuk_id1-3-2-2-2" text:style-name="hoofdstuk">
            <text:p text:style-name="hoofdstuk_kop"><text:span text:style-name="label">Hoofdstuk</text:span> <text:span text:style-name="nr">2.</text:span> Recht op individuele inkomenstoeslag</text:p>
            <text:section text:name="artikel_id1-3-2-2-2-2" text:style-name="artikel">
              <text:p text:style-name="artikel_kop_titel"><text:span text:style-name="artikel_kop_label">Artikel</text:span> <text:span text:style-name="artikel_kop_nr">3.</text:span> Langdurig, laag inkomen</text:p>
              <text:list text:style-name="id1-3-2-2-2-2-2">
                <text:list-item text:style-override="id1-3-2-2-2-2-2">
                  <text:number>1.</text:number>
                  <text:p text:style-name="al">Aan de in artikel 36, eerste lid, van de wet gestelde voorwaarde van het hebben van een langdurig, laag inkomen is voldaan als gedurende de referteperiode het gemiddelde inkomen per maand niet uitkomt boven 105% van de gemiddelde bijstandsnorm gedurende diezelfde periode.</text:p>
                </text:list-item>
                <text:list-item text:style-override="id1-3-2-2-2-2-3">
                  <text:number>2.</text:number>
                  <text:p text:style-name="al">Ten aanzien van perioden waarin een rechthebbende is uitgesloten van het recht op bijstand wordt een rechthebbende voor de toepassing van het eerste lid geacht tenminste een inkomen te hebben ter hoogte van 105% van de norm op basis van de Participatiewet.</text:p>
                </text:list-item>
                <text:list-item text:style-override="id1-3-2-2-2-2-4">
                  <text:number>3.</text:number>
                  <text:p text:style-name="al">Ten aanzien van perioden waarin bij gehuwden één echtgenoot is uitgesloten van het recht op uitkering Participatiewet worden zij voor de toepassing van het eerste lid geacht tenminste een inkomen te hebben ter hoogte van 105% van de gehuwdennorm, waarbij voor “bijstandsnorm” gelezen moet worden “gehuwdennorm”.</text:p>
                </text:list-item>
                <text:list-item text:style-override="id1-3-2-2-2-2-5">
                  <text:number>4.</text:number>
                  <text:p text:style-name="al">Geen recht op de individuele inkomenstoeslag hebben personen die op de peildatum of in de referteperiode een uitkering op grond van de Wet op de Studiefinanciering of de Wet Tegemoetkoming Onderwijsbijdrage en Schoolkosten hebben genoten.</text:p>
                </text:list-item>
              </text:list>
            </text:section>
            <text:section text:name="artikel_id1-3-2-2-2-3" text:style-name="artikel">
              <text:p text:style-name="artikel_kop_titel"><text:span text:style-name="artikel_kop_label">Artikel</text:span> <text:span text:style-name="artikel_kop_nr">4.</text:span> Hoogte van de individuele inkomenstoeslag</text:p>
              <text:list text:style-name="id1-3-2-2-2-3-2">
                <text:list-item text:style-override="id1-3-2-2-2-3-2">
                  <text:number>1.</text:number>
                  <text:p text:style-name="al">De individuele inkomenstoeslag bedraagt per jaar:</text:p>
                  <text:list text:style-name="id1-3-2-2-2-3-2-3">
                    <text:list-item text:style-override="id1-3-2-2-2-3-2-3-1">
                      <text:number>a.</text:number>
                      <text:p text:style-name="al">Voor gehuwden € 720,00 (bedrag 2024);</text:p>
                    </text:list-item>
                    <text:list-item text:style-override="id1-3-2-2-2-3-2-3-2">
                      <text:number>b.</text:number>
                      <text:p text:style-name="al">Voor een alleenstaande ouder € 644,00 (bedrag 2024);</text:p>
                    </text:list-item>
                    <text:list-item text:style-override="id1-3-2-2-2-3-2-3-3">
                      <text:number>c.</text:number>
                      <text:p text:style-name="al">Voor een alleenstaande € 506,00 (bedrag 2024).</text:p>
                    </text:list-item>
                  </text:list>
                </text:list-item>
                <text:list-item text:style-override="id1-3-2-2-2-3-3">
                  <text:number>2.</text:number>
                  <text:p text:style-name="al">Voor de toepassing van het eerste lid is de situatie op de peildatum bepalend.</text:p>
                </text:list-item>
                <text:list-item text:style-override="id1-3-2-2-2-3-4">
                  <text:number>3.</text:number>
                  <text:p text:style-name="al">Indien één van de gehuwden op de peildatum is uitgesloten van het recht op individuele inkomenstoeslag ingevolge artikel 11 of artikel 13 lid 1 van de wet komt de rechthebbende echtgenoot in aanmerking voor een toeslag naar de hoogte die voor hem/haar als alleenstaande of alleenstaande ouder zou gelden.</text:p>
                </text:list-item>
                <text:list-item text:style-override="id1-3-2-2-2-3-5">
                  <text:number>4.</text:number>
                  <text:p text:style-name="al">Het in het eerste lid genoemde bedrag wordt elk jaar per 1 januari aangepast met een percentage dat overeenkomt met het procentuele verschil tussen de gehuwdennorm bedoeld in artikel 21 sub c van de wet per 1 januari van dat jaar en de gehuwdennorm van het daaraan voorafgaande jaar. De bedragen worden op hele euro’s naar boven afgerond.</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5.</text:span> Inwerkingtreding en citeertitel</text:p>
              <text:list text:style-name="id1-3-2-2-3-2-2">
                <text:list-item text:style-override="id1-3-2-2-3-2-2">
                  <text:number>1.</text:number>
                  <text:p text:style-name="al">Deze verordening treedt in werking de dag na bekendmaking en werkt terug tot en met 1 januari 2025.</text:p>
                </text:list-item>
                <text:list-item text:style-override="id1-3-2-2-3-2-3">
                  <text:number>2.</text:number>
                  <text:p text:style-name="al">De ‘Verordening Individuele inkomenstoeslag Participatiewet 2015 gemeente Moerdijk’, vastgesteld op 30 oktober 2014, wordt ingetrokken met ingang van inwerkingtreding van deze verordening.</text:p>
                </text:list-item>
                <text:list-item text:style-override="id1-3-2-2-3-2-4">
                  <text:number>3.</text:number>
                  <text:p text:style-name="al">Deze verordening wordt aangehaald als: Verordening individuele inkomenstoeslag Moerdijk.</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3 maart 2025</text:span></text:p>
            <text:p><text:span text:style-name="functie"/></text:p>
          </text:section>
          <text:section text:name="ondertekening_id1-3-2-3-2">
            <text:p><text:span text:style-name="functie"/></text:p>
            <text:p><text:span text:style-name="functie">De griffier, </text:span></text:p>
            <text:p><text:span text:style-name="functie">H.M Vonkel-Schenkel</text:span></text:p>
            <text:p><text:span text:style-name="functie"/></text:p>
          </text:section>
          <text:section text:name="ondertekening_id1-3-2-3-3">
            <text:p><text:span text:style-name="functie"/></text:p>
            <text:p><text:span text:style-name="functie">De voorzitter, </text:span></text:p>
            <text:p><text:span text:style-name="functie">A.J. Moerkerk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individuele inkomenstoeslag gemeente Moerdijk </text:p>
          <text:p text:style-name="al">
          <text:span text:style-name="nadrukcur">Algemene toelichting: </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
          <text:p text:style-name="al">De individuele inkomenstoeslag is een bijzondere vorm van bijzondere bijstand. De individuele inkomenstoeslag is niet gerelateerd aan bepaalde kosten. Het is een inkomensondersteunende maatregel voor bepaalde belanghebbenden die langdurig een laag inkomen hebben en daarbij geen vooruitzicht hebben op inkomensverbetering. Deze voorziening staat in beginsel open voor iedereen met een minimum inkomen, dus ook voor werkenden. </text:p>
          <text:p text:style-name="al"/>
          <text:p text:style-name="al">Op grond van artikel 8 lid 1 onderdeel b Participatiewet dient de gemeenteraad bij verordening regels vast te leggen met betrekking tot het verlenen van een individuele inkomenstoeslag . Deze regels dienen in ieder geval betrekking te hebben op de hoogte van de individuele inkomenstoeslag en de wijze waarop invulling wordt gegeven aan het begrip langdurig, laag inkomen, zoals die in artikel 36 lid 1 Participatiewet worden gebruikt. Hiermee is beoogd te bewerkstelligen, dat de individuele inkomenstoeslag zoveel mogelijk een gemeentelijke verantwoordelijkheid wordt. </text:p>
          <text:p text:style-name="al"/>
          <text:p text:style-name="al">De voorwaarden om voor een individuele inkomenstoeslag in aanmerking te komen, staan vermeld in artikel 36 van de Participatiewet. </text:p>
          <text:p text:style-name="al"/>
          <text:p text:style-name="al">Door de zinsnede in de wet ”geen uitzicht heeft op inkomensverbetering” wordt gewaarborgd dat bepaalde groepen met een goed arbeidsmarktperspectief, zoals studenten, niet in aanmerking komen voor de inkomenstoeslag. </text:p>
          <text:p text:style-name="al">Verder is de ondergrens voor aanvragers bepaald op 21 jaar, omdat dit de leeftijd is waarop de ouderlijke onderhoudsplicht vervalt. Hiermee blijft de inkomenstoeslag aansluiten op het systeem van de wet ten aanzien van personen jonger dan 21 jaar. </text:p>
          <text:p text:style-name="al">Personen die de pensioengerechtigde leeftijd hebben bereikt, zijn uitgesloten van het recht op een inkomenstoeslag. Als gevolg van de al gerealiseerde inkomensverbetering voor deze categorie (hogere norm) blijft deze doelgroep buiten het bereik van de regeling. </text:p>
          <text:p text:style-name="al">Wettelijk is bepaald, dat een persoon ten hoogste éénmaal binnen 12 maanden in aanmerking komt voor deze inkomenstoeslag. </text:p>
          <text:p text:style-name="al"/>
          <text:p text:style-name="al">In deze verordening is verder gekozen voor invulling die rekening houdt met de jurisprudentie van de Centrale Raad van Beroep. Voorts is gekozen voor een invulling die zo veel mogelijk ongewenste armoedevaleffecten voorkomt. </text:p>
          <text:p text:style-name="al"/>
          <text:p text:style-name="al">
          <text:span text:style-name="nadrukcur">Artikelsgewijze toelichting: </text:span>
        </text:p>
          <text:p text:style-name="al"/>
          <text:p text:style-name="al">
          <text:span text:style-name="nadrukvet">Artikel 1 Begrippen </text:span>
        </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p text:style-name="al"/>
          <text:p text:style-name="al">Met betrekking tot het begrip ‘inkomen’ is een van de Participatiewet afwijkende definitie opgenomen. Nu de wetgever de gemeenteraad opdracht gegeven om in de verordening regels te geven met betrekking tot het begrip ‘langdurig, laag inkomen’, is de gemeenteraad bevoegd om dit begrip voor de toepassing van artikel 36 lid 1 Participatiewet nader te definiëren. Met de gebruikte definitie wordt een uitkering o.g.v. de Participatiewet ook als inkomen gezien. </text:p>
          <text:p text:style-name="al"/>
          <text:p text:style-name="al">
          <text:span text:style-name="nadrukvet">Artikel 2 Uitvoering </text:span>
        </text:p>
          <text:p text:style-name="al">Omdat de uitvoering van het verstrekken van individuele inkomenstoeslag is opgedragen aan het college, kunnen ten behoeve van de uitvoering nadere beleidsregels worden vastgesteld. Strikt genomen dient dit niet in een verordening te worden vastgelegd. Omwille van de leesbaarheid van deze verordening is hier toch voor gekozen. </text:p>
          <text:p text:style-name="al"/>
          <text:p text:style-name="al">
          <text:span text:style-name="nadrukvet">Artikel 3 Langdurig, laag inkomen </text:span>
        </text:p>
          <text:p text:style-name="al">Nadat belanghebbenden drie jaar op een minimum inkomen zijn aangewezen is er over het algemeen niet veel reserveringsruimte over. Daarom wordt hier een termijn van drie jaar aangehouden. Dit sluit ook aan bij de impliciet door de wetgever gegeven termijn. De minimumleeftijd is immers door de wetgever eerder teruggebracht van 23 naar 21 jaar. Een belanghebbende is immers (normaal gesproken) vanaf zijn 18e voor de Participatiewet een zelfstandig rechtssubject. </text:p>
          <text:p text:style-name="al"/>
          <text:p text:style-name="al">Het begrip ‘langdurig, laag inkomen’ wordt ingevuld als een inkomen dat gemiddeld niet hoger is dan 105% van de gemiddelde Participatiewet-norm. Hiermee worden kleine afwijkingen ten opzichte van de bijstandsnorm niet gelijk uitgesloten van het recht op een individuele inkomenstoeslag. Deze verschillen kunnen bijvoorbeeld ontstaan door de inkomstenbelasting en heffingskortingen.</text:p>
          <text:p text:style-name="al"/>
          <text:p text:style-name="al">De methode van het kijken naar het gemiddelde loon maakt dat iemand die wegens werkaanvaarding een korte periode een inkomen boven bijstandsniveau heeft gehad niet zonder meer zijn recht op individuele inkomenstoeslag kwijt is. Een dergelijk gevolg zou namelijk een negatieve prikkel zijn bij het aanvaarden van werk. Dat geldt temeer als een belanghebbende geen of maar weinig zekerheid heeft over de duur van dit werk. Het is evenwel niet de bedoeling dat een belanghebbende perioden waarin hij een inkomen boven de norm heeft kan middelen met perioden waarin hij vanwege de aanwezigheid van een uitsluitingsgrond, zoals bijvoorbeeld detentie, geen recht op bijstand had. </text:p>
          <text:p text:style-name="al"/>
          <text:p text:style-name="al">Dit geldt overeenkomstig voor gehuwden van wie één partner is uitgesloten van het recht op individuele inkomenstoeslag . Daarom wordt in het derde lid bepaald dat dergelijke perioden voor het berekenen van het gemiddelde inkomen meetellen als perioden waarin tenminste 105% van de norm is ontvangen. Het woord ‘tenminste’ in deze leden, maakt, dat als er in bedoelde perioden in werkelijkheid meer inkomen dan norm is geweest, dit hogere, werkelijke inkomen moet meetellen. </text:p>
          <text:p text:style-name="al"/>
          <text:p text:style-name="al">Van studenten wordt per definitie gesteld dat zij arbeidsmarktperspectief en uitzicht op inkomensverbetering hebben. Om te voorkomen dat degene met een baan met een minimuminkomen, die zijn positie middels avondstudie probeert te verbeteren, niet in aanmerking zou komen, is bepalend of de studerende in de referteperiode studiefinanciering heeft genoten. Studiefinanciering is immers alleen mogelijk bij een dagstudie en bij studenten beneden een bepaalde leeftijd. Als het gaat om gehuwden of degenen die daarmee gelijk te stellen zijn, waarvan één van beide een uitkering op grond van de Wet op de Studiefinanciering heeft genoten in een periode waarin beiden niet als gehuwd zijn aan te merken, komt het recht de ander toe, voor zover aan de overige voorwaarden is voldaan. </text:p>
          <text:p text:style-name="al"/>
          <text:p text:style-name="al">
          <text:span text:style-name="nadrukvet">Artikel 4 Hoogte van de individuele inkomenstoeslag </text:span>
        </text:p>
          <text:p text:style-name="al">De hoogte is afhankelijk van de leef- of gezinssituatie op de peildatum. Hoewel door het wetsvoorstel Hervorming kindregelingen de normen voor alleenstaande ouders en alleenstaanden worden gelijkgesteld is gekozen voor een aparte toeslag voor beiden. Het wetsvoorstel verandert namelijk niets aan de begripsbepalingen in de Participatiewet. </text:p>
          <text:p text:style-name="al"/>
          <text:p text:style-name="al">Om niet jaarlijks de verordening aan te hoeven passen is gekozen om de hoogte jaarlijks automatisch mee te laten bewegen met de bijstandsnormen. Omdat de bijstandsnormen in beginsel 2 maal per jaar worden geïndexeerd en de individuele inkomenstoeslag maar eenmaal, wordt steeds vergelijking gemaakt met de bijstandsnormen van per 1 januari van het voorafgaande jaar. </text:p>
          <text:p text:style-name="al"/>
          <text:p text:style-name="al">In het derde lid wordt een regeling overeenkomstig artikel 24 Participatiewet gegeven voor situaties waarin bij gehuwden één van beide partners is uitgesloten van het recht op individuele inkomenstoeslag ingevolge artikel 11 of artikel 13 lid 1 Participatiewet. </text:p>
          <text:p text:style-name="al"/>
          <text:p text:style-name="al">
          <text:span text:style-name="nadrukvet">Artikel 5 Inwerkingtreding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01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8, eerste lid, van de Participatiewet]|[1.0:c:BWBR0015703&amp;artikel=8&amp;lid=1&amp;g=2025-02-04</meta:user-defined>
    <meta:user-defined meta:name="DC.source">artikel 8, tweede lid, van de Participatiewet]|[1.0:c:BWBR0015703&amp;artikel=8&amp;lid=2&amp;g=2025-02-04</meta:user-defined>
    <meta:user-defined meta:name="DC.source">artikel 36 van de Participatiewet]|[1.0:c:BWBR0015703&amp;artikel=36&amp;g=2025-02-04</meta:user-defined>
    <meta:user-defined meta:name="DCTERMS.alternative">Verordening individuele inkomenstoeslag Moerdijk</meta:user-defined>
    <dc:language>nl</dc:language>
    <meta:user-defined meta:name="OVERHEIDop.locatietype/OVERHEIDop.gebiedsmarkering">Gemeente</meta:user-defined>
    <meta:user-defined meta:name="DC.title">Verordening individuele inkomenstoeslag Moerdijk</meta:user-defined>
    <meta:user-defined meta:name="DCTERMS.W3CDTF/DCTERMS.available">2025-04-02</meta:user-defined>
    <meta:user-defined meta:name="DCTERMS.W3CDTF/OVERHEIDop.jaargang">2025</meta:user-defined>
    <meta:user-defined meta:name="OVERHEIDop.publicationIssue">130121</meta:user-defined>
    <meta:user-defined meta:name="OVERHEIDop.betreftRegeling">CVDR737218_1</meta:user-defined>
    <meta:user-defined meta:name="xs:date/OVERHEIDop.startdatum">2025-04-03</meta:user-defined>
    <meta:user-defined meta:name="OVERHEIDop.GmbID/DC.identifier">gmb-2025-130121</meta:user-defined>
    <meta:user-defined meta:name="OVERHEIDop.versieInformatie"/>
  </office:meta>
</office:document-meta>
</file>