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Westerhaar-Vriezenveensewijk, Laurier -VZV00 N 1165- (naast nr. 11),  nieuw te bouwen woonhuis (ontvangen op 09-01-2025, zaaknummer TR-Z2025-000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 Laurier -VZV00 N 1165- (naast nr. 11) in Westerhaar-Vriezenveensewijk</text:p>
            <text:p text:style-name="common-al">
            <text:span text:style-name="nadrukvet">Project:</text:span> nieuw te bouwen woonhuis</text:p>
            <text:p text:style-name="common-al">
            <text:span text:style-name="nadrukvet">Ingekomen:</text:span> 09-01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01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025</meta:user-defined>
    <meta:user-defined meta:name="DCTERMS.abstract">nieuw te bouw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 Westerhaar-Vriezenveensewijk, Laurier -VZV00 N 1165- (naast nr. 11),  nieuw te bouwen woonhuis (ontvangen op 09-01-2025, zaaknummer TR-Z2025-000025)</meta:user-defined>
    <meta:user-defined meta:name="DCTERMS.W3CDTF/DCTERMS.available">2025-01-22</meta:user-defined>
    <meta:user-defined meta:name="DCTERMS.W3CDTF/OVERHEIDop.jaargang">2025</meta:user-defined>
    <meta:user-defined meta:name="OVERHEIDop.publicationIssue">13012</meta:user-defined>
    <meta:user-defined meta:name="OVERHEIDop.GmbID/DC.identifier">gmb-2025-13012</meta:user-defined>
    <meta:user-defined meta:name="OVERHEIDop.versieInformatie"/>
  </office:meta>
</office:document-meta>
</file>