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rstelbesluit partiele herziening bestemmingsplan Bulkst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01674.2155PARTHERZBULK-0401</text:span>
          </text:p>
            <text:p text:style-name="common-al">Burgemeester en wethouders van Roosendaal maken met toepassing van artikel 3.32 van de Wet ruimtelijke ordening (oud) bekend dat vanaf maandag 7 april 2025 voor de duur van zes weken ter inzage ligt:</text:p>
            <text:p text:style-name="common-al"/>
            <text:list text:style-name="id1-3-2-1-1-4">
              <text:list-item text:style-override="id1-3-2-1-1-4-1">
                <text:number>1.</text:number>
                <text:p text:style-name="al">
                <text:span text:style-name="nadrukvet">Het herstelbesluit partiele herziening bestemmingsplan Bulkstraat</text:span>
              </text:p>
              </text:list-item>
            </text:list>
            <text:p text:style-name="common-al">
            <text:span text:style-name="nadrukvet">Planinhoud</text:span>
          </text:p>
            <text:p text:style-name="common-al">Op 15 juni 2023 is de “Partiele herziening bestemmingsplan Bulkstraat“ vastgesteld. Die herziening zag met name op de vestiging van een uitrukpost van de brandweer op de Hoogt 25. Ook zijn een aantal algemene omissies en gebreken in het bestemmingsplan “Bulkstraat” hersteld. Kort na de vaststelling van de partiele herziening is de omgevingsvergunning verleend voor de realisatie van de uitrukpost. Tegen beide besluiten is beroep ingesteld bij de Raad van State. Gebleken is dat de voorzieningenrechter van oordeel is dat het bestemmingsplan Bulkstraat onvoldoende inzicht geeft in de gevolgen voor het woon- en leefklimaat in de directe omgeving van de uitrukpost.</text:p>
            <text:p text:style-name="common-al">Het herstelbesluit heeft als doel het op 15 juni 2023 genomen besluit ter vaststelling van het bestemmingsplan “Partiele herziening bestemmingsplan Bulkstraat” aan te vullen en op onderdelen te wijzigen. De wijziging en aanvulling beogen te voorzien in de overwegingen van de voorzieningenrechter, zodat een (gedeeltelijke) vernietiging van het bestemmingsplan niet nodig is en de uitrukpost van de brandweer kan worden gerealiseerd op De Hoogt 25 in Wouw. De wijzigingen die met dit herstelbesluit zijn voorzien dragen bij aan de motivering van een ‘goede ruimtelijke ordening’ en borgen dat het woon- en leefklimaat in de omgeving beschermd is tegen de effecten van de uitrukpost. Met het herstelbesluit is het oorspronkelijke besluit op de volgende onderdelen aangepast:</text:p>
            <text:list text:style-name="id1-3-2-1-1-8">
              <text:list-item text:style-override="id1-3-2-1-1-8-1">
                <text:number>1.</text:number>
                <text:p text:style-name="al">Toepassen uniforme terminologie voor de brandweer; gekozen is voor ‘uitrukpost’ en een duidelijke beschrijving van de activiteiten die op de uitrukpost worden uitgeoefend</text:p>
              </text:list-item>
              <text:list-item text:style-override="id1-3-2-1-1-8-2">
                <text:number>2.</text:number>
                <text:p text:style-name="al">Toevoegen van een akoestische onderbouwing naar de effecten van de uitrukpost op de omgeving, zowel voor de activiteiten ter plaatse als het uitrukken van voertuigen met licht en geluidsignalen.</text:p>
              </text:list-item>
            </text:list>
            <text:p text:style-name="common-al">
            <text:span text:style-name="nadrukvet">Inzage </text:span>
          </text:p>
            <text:p text:style-name="common-al">Het herstelbesluit met de daarbij behorende bijlagen ligt met ingang van maandag 7 april 2025 gedurende zes weken voor een ieder op de volgende wijze ter inzage: </text:p>
            <text:p text:style-name="common-al">- via de landelijke website: https://www.ruimtelijkeplannen.nl/ en/of https://www.omgevingswet.overheid.nl /regels-op-de-kaart/ </text:p>
            <text:p text:style-name="common-al">of; </text:p>
            <text:p text:style-name="common-al">- de gemeentelijke website: <text:span text:style-name="nadrukondlijn">www.roosendaal.nl</text:span></text:p>
            <text:p text:style-name="common-al">- alleen op afspraak op het stadskantoor te Roosendaal. </text:p>
            <text:p text:style-name="common-al">Voor de raadpleging op het stadskantoor te Roosendaal dient u vooraf een telefonische afspraak te maken via telefoonnummer 140165 met Pascal Hendriks.</text:p>
            <text:p text:style-name="common-al">
            <text:span text:style-name="nadrukvet">Beroep </text:span>
          </text:p>
            <text:p text:style-name="common-al">Gedurende de bovenvermelde termijn van de terinzagelegging kan tegen het vastgestelde herstelbesluit beroep worden ingesteld door belanghebbenden, niet-belanghebbenden die tijdig een zienswijze omtrent het ontwerpbestemmingsplan kenbaar hebben gemaakt, alsmede door niet-belanghebbenden die kunnen aantonen dat zij redelijkerwijs niet in staat zijn geweest tijdig een zienswijze bij de gemeenteraad kenbaar te maken. </text:p>
            <text:p text:style-name="common-al">U kunt beroep instellen bij de Afdeling bestuursrechtspraak van de Raad van State, Postbus 20019, 2500 EA ’s-Gravenhage, waarbij u tevens een voorlopige herziening (schorsing inwerkingtreding besluit) kunt vragen bij de voorzitter van de Afdeling.</text:p>
            <text:p text:style-name="common-al">
            <text:span text:style-name="nadrukvet">Hoe dient u beroep in?</text:span>
          </text:p>
            <text:p text:style-name="common-al">U kunt uw beroep zowel digitaal als schriftelijk indienen. </text:p>
            <text:p text:style-name="common-al">1. Digitaal</text:p>
            <text:p text:style-name="common-al">U kunt uw beroep digitaal indienen. U gaat hiervoor naar https://loket.raadvanstate.nl/digitaal-loket. Door middel van het inloggen via DigiD kunt u stap voor stap uw beroep indienen. Let op: u kunt geen beroepschrift opsturen via e-mail. </text:p>
            <text:p text:style-name="common-al">2. Op papier</text:p>
            <text:p text:style-name="common-al">U kunt zelf een beroepschrift opstellen en deze schriftelijk indienen. Vermeld hierin:</text:p>
            <text:p text:style-name="common-al">• Uw naam en adres;</text:p>
            <text:p text:style-name="common-al">• Het besluit waartegen u in beroep gaat;</text:p>
            <text:p text:style-name="common-al">• Waarom u het niet eens bent met deze beslissing;</text:p>
            <text:p text:style-name="common-al">• Wat de beslissing volgens u moet zijn. </text:p>
            <text:p text:style-name="common-al">U dient uw brief te versturen naar het volgende adres:</text:p>
            <text:p text:style-name="common-al">Raad van State</text:p>
            <text:p text:style-name="common-al">t.a.v. Afdeling bestuursrechtspraak</text:p>
            <text:p text:style-name="common-al">Postbus 20019</text:p>
            <text:p text:style-name="common-al">2500 EA Den Haag</text:p>
            <text:p text:style-name="common-al">
            <text:span text:style-name="nadrukvet">Meer informatie</text:span>
          </text:p>
            <text:p text:style-name="common-al">Meer informatie over het indienen van beroep vindt u op https://www.raadvanstate.nl/bestuursrechtspraak/hoger-beroep. </text:p>
            <text:p text:style-name="common-al">Roosendaal, 4 april 202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011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1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1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Roosendaal</meta:user-defined>
    <meta:user-defined meta:name="OVERHEID.Informatietype/DC.type">officiële publicatie</meta:user-defined>
    <meta:user-defined meta:name="OVERHEIDop.Rubriek/DC.type">ruimtelijk plan of omgevingsdocument</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Ruimtelijkplan/OVERHEIDop.bekendmakingBetreffendePlan">NL.IMRO.1674.2155PARTHERZBULK-0401</meta:user-defined>
    <meta:user-defined meta:name="OVERHEIDop.Plansoort/OVERHEIDop.plansoort">bestemmings- of omgevingsplan</meta:user-defined>
    <dc:language>nl</dc:language>
    <meta:user-defined meta:name="OVERHEIDop.locatietype/OVERHEIDop.gebiedsmarkering">Gemeente</meta:user-defined>
    <meta:user-defined meta:name="DC.title">Herstelbesluit partiele herziening bestemmingsplan Bulkstaat</meta:user-defined>
    <meta:user-defined meta:name="DCTERMS.W3CDTF/DCTERMS.available">2025-04-04</meta:user-defined>
    <meta:user-defined meta:name="DCTERMS.W3CDTF/OVERHEIDop.jaargang">2025</meta:user-defined>
    <meta:user-defined meta:name="OVERHEIDop.publicationIssue">130118</meta:user-defined>
    <meta:user-defined meta:name="OVERHEIDop.GmbID/DC.identifier">gmb-2025-130118</meta:user-defined>
    <meta:user-defined meta:name="OVERHEIDop.versieInformatie"/>
  </office:meta>
</office:document-meta>
</file>