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24-H 1073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leur van de voorgevel van het gebouw met behoud van de bestemming </text:p>
            <text:p text:style-name="common-al">Zaakadres: Van Woustraat 224-H 1073NB Amsterdam</text:p>
            <text:p text:style-name="common-al">Datum ontvangst: 25-02-2025</text:p>
            <text:p text:style-name="common-al">Zaaknummer: Z2025-008376</text:p>
            <text:p text:style-name="common-al">DSO-nummer: 2025022501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76</meta:user-defined>
    <meta:user-defined meta:name="DCTERMS.abstract">wijzigen van de kleur van de voorgevel van het gebouw met behoud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24-H 1073NB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7</meta:user-defined>
    <meta:user-defined meta:name="OVERHEIDop.GmbID/DC.identifier">gmb-2025-130117</meta:user-defined>
    <meta:user-defined meta:name="OVERHEIDop.versieInformatie"/>
  </office:meta>
</office:document-meta>
</file>