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Witsenstraat 2-H 101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funderingsherstel, aanbrengen staalconstructie in het souterrain en wijzigen trapsparing 1e verdiepingsvloer</text:p>
            <text:p text:style-name="common-al">Besluit: verleend</text:p>
            <text:p text:style-name="common-al">Besluit verzonden op: 19-03-2025</text:p>
            <text:p text:style-name="common-al">Zaakadres: Nicolaas Witsenstraat 2-H 1017ZH Amsterdam</text:p>
            <text:p text:style-name="common-al">Zaaknummer: Z2025-001396</text:p>
            <text:p text:style-name="common-al">DSO-nummer: 2025010901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139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96</meta:user-defined>
    <meta:user-defined meta:name="DCTERMS.abstract">gewijzigd uitvoeren funderingsherstel, aanbrengen staalconstructie in het souterrain en wijzigen trapsparing 1e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Witsenstraat 2-H 1017ZH Amst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3_GFO_ZAKEN_126252682_18032025080623505|exb-2025-11202</meta:user-defined>
    <meta:user-defined meta:name="OVERHEIDop.externeBijlage">VTH_202502_GFO_ZAKEN_126252682_Samenvatting 003|exb-2025-11203</meta:user-defined>
    <meta:user-defined meta:name="OVERHEIDop.publicationIssue">130114</meta:user-defined>
    <meta:user-defined meta:name="OVERHEIDop.GmbID/DC.identifier">gmb-2025-130114</meta:user-defined>
    <meta:user-defined meta:name="OVERHEIDop.versieInformatie"/>
  </office:meta>
</office:document-meta>
</file>