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verschrijden geluidsnormen, 25-7, Ter Aar, Vosholstraat 29 - clubhuis TV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sholstraat 29, Ter Aar – Op 25 juli 2025, van 20.00 tot en met 24.00 uur, worden in het clubhuis van TVTA de geluidsnormen overschreden.</text:p>
            <text:p text:style-name="last-al">Geen zienswijze,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30113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11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11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overschrijden geluidsnormen, 25-7, Ter Aar, Vosholstraat 29 - clubhuis TVTA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113</meta:user-defined>
    <meta:user-defined meta:name="OVERHEIDop.GmbID/DC.identifier">gmb-2025-130113</meta:user-defined>
    <meta:user-defined meta:name="OVERHEIDop.versieInformatie"/>
  </office:meta>
</office:document-meta>
</file>