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ck n Roll Hoorn 2025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Roode Steen/Kerkplein/Grote Oost-Rock n </text:span>
                <text:span text:style-name="nadrukvet">Roll</text:span>
                <text:span text:style-name="nadrukvet"> Hoorn 2025 - 25-05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11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Rock n Roll Hoorn 2025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11</meta:user-defined>
    <meta:user-defined meta:name="OVERHEIDop.GmbID/DC.identifier">gmb-2025-130111</meta:user-defined>
    <meta:user-defined meta:name="OVERHEIDop.versieInformatie"/>
  </office:meta>
</office:document-meta>
</file>