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huidige dakkapel door een grote dakkapel, St Bonifaciuslaan 104 5643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147 </text:p>
            <text:p text:style-name="common-al"> Omschrijving: vervangen huidige dakkapel door een grote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8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1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47</meta:user-defined>
    <meta:user-defined meta:name="DCTERMS.abstract">vervangen huidige dakkapel door een grote dakkapel</meta:user-defined>
    <dc:language>nl</dc:language>
    <meta:user-defined meta:name="OVERHEIDop.locatietype/OVERHEIDop.gebiedsmarkering">Punt</meta:user-defined>
    <meta:user-defined meta:name="DC.title">Ingediende aanvraag omgevingsvergunning: vervangen huidige dakkapel door een grote dakkapel, St Bonifaciuslaan 104 5643NE Eindhov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011</meta:user-defined>
    <meta:user-defined meta:name="OVERHEIDop.GmbID/DC.identifier">gmb-2025-13011</meta:user-defined>
    <meta:user-defined meta:name="OVERHEIDop.versieInformatie"/>
  </office:meta>
</office:document-meta>
</file>