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maximumsnelheid van 50 km/uur op het deel van het Gors vanaf de Bosschendijk (N640) tot aan de zijtak ter hoogte van huisnummer 61. </text:p>
      <text:section text:name="regeling_id1-3-2" text:style-name="regeling">
        <text:section text:name="aanhef_id1-3-2-1" text:style-name="aanhef">
          <text:section text:name="afkondiging_id1-3-2-1-1" text:style-name="afkondiging">
            <text:p text:style-name="afkondiging_top"/>
            <text:p text:style-name="al">Burgemeester en wethouders van gemeente Halderberge,</text:p>
            <text:p text:style-name="al"/>
          </text:section>
        </text:section>
        <text:section text:name="regeling-tekst_id1-3-2-2" text:style-name="regeling-tekst">
          <text:section text:name="tekst_id1-3-2-2-1" text:style-name="tekst">
            <text:p text:style-name="tussenkopcur">Gelet op:</text:p>
            <text:p text:style-name="tussenkopcur">hetgeen ten aanzien hiervan in de Wegenverkeerswet 1994, het Reglement verkeersregels en verkeerstekens 1990 en het Besluit administratieve bepalingen inzake het wegverkeer is bepaald, alsmede op de bepalingen ter zake van de Algemene wet bestuursrecht;</text:p>
            <text:p text:style-name="tussenkopcur">Overwegende dat:</text:p>
            <text:p text:style-name="tussenkopcur">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p text:style-name="tussenkopcur">dat het Gors een weg is als bedoeld in artikel 18, lid 1 van de Wegenverkeerswet 1994, en dat deze weg in eigendom is van de gemeente Halderberge.</text:p>
            <text:p text:style-name="tussenkopcur">het uit een oogpunt van:</text:p>
            <text:p text:style-name="tussenkopcur">het verzekeren van de veiligheid op de weg; </text:p>
            <text:p text:style-name="tussenkopcur">het beschermen van de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verkeer veroorzaakte overlast, hinder of schade alsmede de gevolgen voor het milieu, bedoeld in de Wet Milieubeheer; </text:p>
            <text:p text:style-name="tussenkopcur">het voorkomen of beperken van door het verkeer veroorzaakte aantasting van het karakter of functie van objecten of gebieden; </text:p>
            <text:p text:style-name="tussenkopcur">het gewenst is om:</text:p>
            <text:p text:style-name="tussenkopcur">op het Gors, op het wegvak tussen de Bosschendijk (N640) en de zijtak ter hoogte van huisnummer 61, een maximumsnelheid van 50 km/uur in te stellen. Een en ander overeenkomstig de bij dit besluit gevoegde tekening.</text:p>
            <text:p text:style-name="tussenkopcur">Motivering</text:p>
            <text:p text:style-name="tussenkopcur">De gemeenteraad heeft op 19 september 2024 besloten om dit wegvak toe te voegen aan de bebouwde kom van Hoeven.</text:p>
            <text:p text:style-name="tussenkopcur">De komgrens van Hoeven op de N640 ligt sinds 2023 ten westen van de aansluiting met het Gors. Hierdoor was het mogelijk dit deel van het Gors toe te voegen aan de bebouwde kom. Er is in de nieuwe situatie nog steeds sprake van een aaneengesloten bebouwde kom van Hoeven.</text:p>
            <text:p text:style-name="tussenkopcur">De bebouwingsdichtheid is groot genoeg om dit wegvak toe te voegen aan de verkeerskundige bebouwde kom.</text:p>
            <text:p text:style-name="tussenkopcur">De weggebruiker zal zijn omgeving pas als een bebouwde kom ervaren, wanneer de bebouwing een zekere dichtheid heeft. Voor het bepalen van de bebouwingsdichtheid wordt de gezamenlijke lengte van de gevels gemeten (in meters), waarna deze waarde wordt gerelateerd aan de totale lengte van het desbetreffende wegvak. Aanbevolen wordt om voor het meetvak een minimale lengte aan te houden van 400 meter, waarbij het meetvak begint bij de huidige komgrens. Bij tweezijdige bebouwing (zoals hier) dient de bebouwingsdichtheid groter of gelijk aan 30% te zijn. (bron: CROW). Dit wegvak van het Gors voldoet hier precies aan (30%).</text:p>
            <text:p text:style-name="tussenkopcur">De nieuwe maximumsnelheid van 50 km/uur is geloofwaardig voor de weggebruikers.</text:p>
            <text:p text:style-name="tussenkopcur">Op dit deel van het Gors ligt de gemiddelde snelheid van het gemotoriseerde verkeer tussen de 50 en 51 km/uur. De bebouwingsdichtheid langs dit deel van het Gors draagt hier ook aan bij. Op basis hiervan concluderen wij dat de nieuwe maximumsnelheid van 50 km/uur geloofwaardig is, en dat er geen aanvullende snelheidsremmende maatregelen noodzakelijk zijn.</text:p>
            <text:p text:style-name="tussenkopcur">De verkeersveiligheid voor het langzaam verkeer verbetert. </text:p>
            <text:p text:style-name="tussenkopcur">Het Gors maakt deel uit van de (toeristische) fietsknooppuntenroute. Het verlagen van de maximumsnelheid op dit deel van het Gors draagt bij aan het verhogen van de verkeersveiligheid voor fietsers.</text:p>
            <text:p text:style-name="tussenkopcur">Belangenafweging conform artikel 2 WVW1994</text:p>
            <text:p text:style-name="tussenkopcur">niet is gebleken dat belanghebbenden onevenredig worden benadeeld dan wel dat door de te nemen maatregelen een onduidelijke verkeerssituatie zou ontstaan. </text:p>
            <text:p text:style-name="tussenkopcur">Gehoord</text:p>
            <text:p text:style-name="tussenkopcur">Overeenkomstig artikel 24 van het Besluit administratieve bepalingen inzake het wegverkeer is overleg gepleegd met de politie Zeeland - West Brabant. Daarnaast is er overleg gepleegd met Veilig Verkeer Nederland (afdeling Halderberge).</text:p>
            <text:p text:style-name="tussenkopcur">Besluiten</text:p>
            <text:p text:style-name="tussenkopcur">Op het Gors, op het wegvak tussen de Bosschendijk (N640) en de zijtak ter hoogte van huisnummer 61, een maximumsnelheid van 50 km/uur in te stellen;</text:p>
            <text:p text:style-name="tussenkopcur">Deze maatregelen uit te voeren zoals aangegeven op de bij dit besluit behorende situatietekening;</text:p>
            <text:p text:style-name="tussenkopcur">Dit verkeersbesluit bekend te maken door plaatsing van het besluit in de Staatscourant (<text:a xlink:href="http://www.officielebekendmakingen.nl/staatscourant" xlink:type="simple">www.officielebekendmakingen.nl/staatscourant</text:a>).</text:p>
            <text:p text:style-name="last-al"/>
            <text:p text:style-name="tekst_bottom"/>
          </text:section>
        </text:section>
        <text:section text:name="regeling-sluiting_id1-3-2-3" text:style-name="regeling-sluiting">
          <text:section text:name="ondertekening_id1-3-2-3-1">
            <text:p><text:span text:style-name="functie">Oudenbosch, 24 maart 2025</text:span></text:p>
            <text:p><text:span text:style-name="functie"/></text:p>
            <text:p><text:span text:style-name="functie">Namens burgemeester en wethouders van de gemeente Halderberge,</text:span></text:p>
            <text:p><text:span text:style-name="functie">Team Realisatie, </text:span></text:p>
            <text:p><text:span text:style-name="functie"/></text:p>
            <text:p><text:span text:style-name="functie"/></text:p>
            <text:p><text:span text:style-name="functie">De heer ing. D. Heesbeen, Verkeerskundige</text:span></text:p>
            <text:p><text:span text:style-name="functie">Dit besluit is digitaal ondertekend.</text:span></text:p>
            <text:p><text:span text:style-name="functie"/></text:p>
            <text:p><text:span text:style-name="functie">Bijlage: - situatieteken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p>
          <text:p text:style-name="bezwaarschrift_al"/>
          <text:p text:style-name="bezwaarschrift_al">Het bezwaarschrift dient te worden gericht aan het college van burgemeester en wethouders van de gemeente Halderberge, Postbus 5, 4730 AA te Oudenbosch.</text:p>
          <text:p text:style-name="bezwaarschrift_al"/>
          <text:p text:style-name="bezwaarschrift_al">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p>
          <text:p text:style-name="bezwaarschrift_al"/>
          <text:p text:style-name="bezwaarschrift_al">Voor het in behandeling nemen van een verzoek om voorlopige voorziening zijn griffie-rechten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010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0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0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lderberge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Punt</meta:user-defined>
    <meta:user-defined meta:name="DC.title">Verkeersbesluit voor het instellen van een maximumsnelheid van 50 km/uur op het deel van het Gors vanaf de Bosschendijk (N640) tot aan de zijtak ter hoogte van huisnummer 61.</meta:user-defined>
    <meta:user-defined meta:name="DCTERMS.W3CDTF/DCTERMS.available">2025-03-26</meta:user-defined>
    <meta:user-defined meta:name="OVERHEIDop.externeBijlage">Situatietekening Gors Hoeven |exb-2025-11201</meta:user-defined>
    <meta:user-defined meta:name="DCTERMS.W3CDTF/OVERHEIDop.jaargang">2025</meta:user-defined>
    <meta:user-defined meta:name="OVERHEIDop.publicationIssue">130108</meta:user-defined>
    <meta:user-defined meta:name="OVERHEIDop.GmbID/DC.identifier">gmb-2025-130108</meta:user-defined>
    <meta:user-defined meta:name="OVERHEIDop.versieInformatie"/>
  </office:meta>
</office:document-meta>
</file>