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Babbels Buiten 2025, Kerkdriel, Mgr. Zwijsenplei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Mgr. Zwijsenplein, 5331 BG, Kerkdriel. </text:p>
            <text:p text:style-name="common-al">Datum: 9 juni 2025 van 14.00 uur tot 23.00 uur.</text:p>
            <text:p text:style-name="common-al">Activiteiten: Babbels Buiten 2025.</text:p>
            <text:p text:style-name="common-al">Ontvangen op: 20 maart 2025.</text:p>
            <text:p text:style-name="common-al">Kenmerk gemeente: 1272130.</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010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0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0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Kennisgeving aanvraag evenementenvergunning: Babbels Buiten 2025, Kerkdriel, Mgr. Zwijsenplein</meta:user-defined>
    <meta:user-defined meta:name="DCTERMS.W3CDTF/DCTERMS.available">2025-03-27</meta:user-defined>
    <meta:user-defined meta:name="DCTERMS.W3CDTF/OVERHEIDop.jaargang">2025</meta:user-defined>
    <meta:user-defined meta:name="OVERHEIDop.publicationIssue">130106</meta:user-defined>
    <meta:user-defined meta:name="OVERHEIDop.GmbID/DC.identifier">gmb-2025-130106</meta:user-defined>
    <meta:user-defined meta:name="OVERHEIDop.versieInformatie"/>
  </office:meta>
</office:document-meta>
</file>