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Achterhoekse Torentocht op 14 juni 2025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5 een evenementenmelding ontvangen. De melding gaat over het organiseren van de Achterhoekse Torentocht op 14 juni 2025 aan de Burg. van Panhuysbrink 11, 6997AA Hoog-Keppel.</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11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1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1112</meta:user-defined>
    <meta:user-defined meta:name="DCTERMS.abstract">Betreft: evenementenmelding op locatie Burg. van Panhuysbrink 11, 6997AA Hoog-Keppel</meta:user-defined>
    <dc:language>nl</dc:language>
    <meta:user-defined meta:name="OVERHEIDop.locatietype/OVERHEIDop.gebiedsmarkering">Punt</meta:user-defined>
    <meta:user-defined meta:name="DC.title">Melding voor het organiseren van de Achterhoekse Torentocht op 14 juni 2025 aan de Burg. van Panhuysbrink 11, 6997AA Hoog-Keppel</meta:user-defined>
    <meta:user-defined meta:name="DCTERMS.W3CDTF/DCTERMS.available">2025-03-26</meta:user-defined>
    <meta:user-defined meta:name="DCTERMS.W3CDTF/OVERHEIDop.jaargang">2025</meta:user-defined>
    <meta:user-defined meta:name="OVERHEIDop.publicationIssue">130104</meta:user-defined>
    <meta:user-defined meta:name="OVERHEIDop.GmbID/DC.identifier">gmb-2025-130104</meta:user-defined>
    <meta:user-defined meta:name="OVERHEIDop.versieInformatie"/>
  </office:meta>
</office:document-meta>
</file>