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25-7, Ter Aar, Vosholstraat 29 - TV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29, Ter Aar – melding is ontvangen voor het houden van een besloten activiteit op 25 juli 2025 door Tennisvereniging Ter Aar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09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25-7, Ter Aar, Vosholstraat 29 - TVT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99</meta:user-defined>
    <meta:user-defined meta:name="OVERHEIDop.GmbID/DC.identifier">gmb-2025-130099</meta:user-defined>
    <meta:user-defined meta:name="OVERHEIDop.versieInformatie"/>
  </office:meta>
</office:document-meta>
</file>