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30, 6228XW Maastricht. Kennisgeving nieuwe aanvraag omgevingsvergunning, een tijdelijke melding brandveilig gebruik Euro Sport Ring 2025 (6 t/m 8 juni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46</text:p>
            <text:p text:style-name="common-al">
            <text:span text:style-name="nadrukvet">Oude Molenweg 130, 6228XW Maastricht</text:span>
          </text:p>
            <text:p text:style-name="common-al">
            <text:span text:style-name="nadrukvet">een tijdelijke melding brandveilig gebruik Euro Sport Ring 2025 (6 t/m 8 juni) </text:span>
          </text:p>
            <text:p text:style-name="common-al"/>
            <text:p text:style-name="common-al">
            <text:span text:style-name="nadrukvet">Datum ontvangst aanvraag:</text:span> 23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009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2146</meta:user-defined>
    <dc:language>nl</dc:language>
    <meta:user-defined meta:name="OVERHEIDop.locatietype/OVERHEIDop.gebiedsmarkering">Punt</meta:user-defined>
    <meta:user-defined meta:name="DC.title">Oude Molenweg 130, 6228XW Maastricht. Kennisgeving nieuwe aanvraag omgevingsvergunning, een tijdelijke melding brandveilig gebruik Euro Sport Ring 2025 (6 t/m 8 juni)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96</meta:user-defined>
    <meta:user-defined meta:name="OVERHEIDop.GmbID/DC.identifier">gmb-2025-130096</meta:user-defined>
    <meta:user-defined meta:name="OVERHEIDop.versieInformatie"/>
  </office:meta>
</office:document-meta>
</file>