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opslagloods aan Provincialeweg Noord 51c, 4286 EC Almker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opslagloods aan Provincialeweg Noord 51c, 4286 EC Almkerk, (2024-04390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0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906</meta:user-defined>
    <meta:user-defined meta:name="DCTERMS.abstract">bouwen van een opslagloods</meta:user-defined>
    <dc:language>nl</dc:language>
    <meta:user-defined meta:name="DC.title">Gemeente Altena - Toestemming voor het bouwen van een opslagloods aan Provincialeweg Noord 51c, 4286 EC Almkerk,</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200</meta:user-defined>
    <meta:user-defined meta:name="OVERHEIDop.publicationIssue">130095</meta:user-defined>
    <meta:user-defined meta:name="OVERHEIDop.GmbID/DC.identifier">gmb-2025-130095</meta:user-defined>
    <meta:user-defined meta:name="OVERHEIDop.versieInformatie"/>
  </office:meta>
</office:document-meta>
</file>