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oningsnacht The Saint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The Saint </text:span>
                <text:span text:style-name="nadrukvet">Kerkplein</text:span>
                <text:span text:style-name="nadrukvet"/>
                <text:span text:style-name="nadrukvet"/>
                <text:span text:style-name="nadrukvet">Koningsnacht</text:span>
                <text:span text:style-name="nadrukvet"> The Saint - 25-4-20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09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09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Koningsnacht The Saint EVENEMENTAANVRAAG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094</meta:user-defined>
    <meta:user-defined meta:name="OVERHEIDop.GmbID/DC.identifier">gmb-2025-130094</meta:user-defined>
    <meta:user-defined meta:name="OVERHEIDop.versieInformatie"/>
  </office:meta>
</office:document-meta>
</file>