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aan de voorzijde van de woning en het plaatsen van een luifel boven de voordeur op de locatie Wilhelminastraat 27, 3417 A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33159. DSO nummer: 2025010701511.</text:p>
            <text:p text:style-name="common-al">Datum ontvangst aanvraag: 7 jan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477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aan de voorzijde van de woning en het plaatsen van een luifel boven de voordeur op de locatie Wilhelminastraat 27, 3417 AG Montfoort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09</meta:user-defined>
    <meta:user-defined meta:name="OVERHEIDop.GmbID/DC.identifier">gmb-2025-13009</meta:user-defined>
    <meta:user-defined meta:name="OVERHEIDop.versieInformatie"/>
  </office:meta>
</office:document-meta>
</file>