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uitgifte in erfpacht </text:p>
      <text:section text:name="regeling_id1-3-2" text:style-name="regeling">
        <text:section text:name="aanhef_id1-3-2-1" text:style-name="aanhef">
          <text:section text:name="preambule_id1-3-2-1-1" text:style-name="preambule">
            <text:p text:style-name="al"/>
            <text:p text:style-name="al">
            <text:span text:style-name="nadrukondlijn">Objectinformatie</text:span>
          </text:p>
            <text:p text:style-name="al">Locatie: nabij Zandstraat, Kerkdriel </text:p>
            <text:p text:style-name="al">Kadastraal bekend: - Maasdriel S 539</text:p>
            <text:p text:style-name="al">- Maasdriel S 541 (ged.)</text:p>
            <text:p text:style-name="al">- Maasdriel S 373 (ged.)</text:p>
            <text:p text:style-name="al">- Maasdriel S 415</text:p>
            <text:p text:style-name="al">- Maasdriel S 446</text:p>
            <text:p text:style-name="al">- Maasdriel S 378</text:p>
            <text:p text:style-name="al">- Maasdriel S 579</text:p>
            <text:p text:style-name="al">- Maasdriel S 881 (ged.) </text:p>
            <text:p text:style-name="al">hierna ‘(de) Percelen’</text:p>
            <text:p text:style-name="al">Perceelgrootte: totaal circa 75.300 m<text:span text:style-name="sup">2</text:span>.</text:p>
            <text:p text:style-name="al">De Hoge Raad heeft op 26 november 2021 het Didam-arrest gewezen. In dit arrest is bepaald dat een overheidslichaam dat een onroerende zaak wil verkopen of in erfpacht wil uitgeven, aan (potentiële) gegadigden de gelegenheid moet bieden om mee te dingen naar deze onroerende zaak indien er meerdere gegadigden zijn voor de aankoop/verpachting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uitgifte in erfpacht.</text:p>
            <text:p text:style-name="al">De Gemeente heeft het voornemen om de percelen opnieuw in erfpacht uit te geven aan de huidige erfpachter en tevens de eigenaar van de opstallen die op de gronden zijn gesitueerd. Er lopen momenteel twee erfpachtovereenkomsten met deze erfpachter met als einddatum respectievelijk 30-06-2033 en 31-12-2035. Als aanvulling hierop zullen de gedeelten van de percelen Maasdriel S 451 en Maasdriel S 373 aan deze eigenaar in erfpacht worden uitgegeven ten behoeve van de uitbreiding van de huidige loods. Alles wordt in één nieuwe overeenkomst opgenomen met als eindjaar 2055. De gemeente is van mening dat voor deze uitgifte in erfpacht slechts één serieuze gegadigde is en is derhalve voornemens de grond aan de huidige erfpachter / opstaleigenaar te verpachten tot het jaar 2055. </text:p>
            <text:p text:style-name="al">
            <text:span text:style-name="nadrukondlijn">Reactie</text:span>
          </text:p>
            <text:p text:style-name="al">Als u meent dat u ook in aanmerking komt voor het verkrijgen van het recht van erfpacht van bovengenoemde percelen, dan kunt u dit schriftelijk kenbaar maken binnen 20 kalenderdagen na datum van deze publicatie. Dit kunt u doen door een e-mail te sturen naar k.vanderleest@maasdriel.nl met als onderwerp: ‘Didam publicatie erfpacht Zandstraat’. Daarin motiveert u waarom u als gegadigde ook in aanmerking dient te komen voor het in erfpacht verkrijgen van het perceel. In dat geval onderzoekt de gemeente of de erfpachtuitgifte alsnog op basis van een openbare procedure dient plaats te vinden.</text:p>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008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8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8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genomen uitgifte in erfpacht</meta:user-defined>
    <meta:user-defined meta:name="DCTERMS.W3CDTF/DCTERMS.available">2025-03-27</meta:user-defined>
    <meta:user-defined meta:name="DCTERMS.W3CDTF/OVERHEIDop.jaargang">2025</meta:user-defined>
    <meta:user-defined meta:name="OVERHEIDop.publicationIssue">130086</meta:user-defined>
    <meta:user-defined meta:name="OVERHEIDop.GmbID/DC.identifier">gmb-2025-130086</meta:user-defined>
    <meta:user-defined meta:name="OVERHEIDop.versieInformatie"/>
  </office:meta>
</office:document-meta>
</file>