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528404761i43ea6ce0-6dd1-4b57-ab1f-30e218823ff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office:automatic-styles>
  <office:body>
    <office:text>
      <text:p text:style-name="new_page_staatscourant"/>
      <text:p text:style-name="single-kop-titel">Verkeersbesluit opheffen parkeerplaats Jan Nelissenlaan</text:p>
      <text:section text:name="regeling_id1-3-2" text:style-name="regeling">
        <text:section text:name="aanhef_id1-3-2-1" text:style-name="aanhef">
          <text:section text:name="afkondiging_id1-3-2-1-1" text:style-name="afkondiging">
            <text:p text:style-name="afkondiging_top"/>
            <text:p text:style-name="al">Zaaknummer: Z25-016702</text:p>
            <text:p text:style-name="al"/>
          </text:section>
        </text:section>
        <text:section text:name="regeling-tekst_id1-3-2-2" text:style-name="regeling-tekst">
          <text:section text:name="tekst_id1-3-2-2-1" text:style-name="tekst">
            <text:p text:style-name="common-al">Burgemeester en wethouders van Amstelveen besluiten om een parkeerplaats in de Jan Nelissenlaan op te heffen ten behoeve van het verbreden van twee andere parkeerplaatsen, waarvan een reeds is gereserveerd als gehandicaptenparkeerplaats op kenteken, zoals aangegeven op tekening PAB-PV-2025-29. </text:p>
            <text:p text:style-name="common-al"/>
            <text:p text:style-name="common-al">Dit gebeurt door het aanpassen van de bestrating en het verplaatsen van bord E6 van bijlage 1 van het Reglement verkeersregels en verkeerstekens 1990 (RVV 1990).</text:p>
            <text:p text:style-name="tussenkopcur">Wettelijke grondslag</text:p>
            <text:p text:style-name="common-al">Het besluit is gebaseerd op:</text:p>
            <text:list text:style-name="id1-3-2-2-1-6">
              <text:list-item text:style-override="id1-3-2-2-1-6-1">
                <text:number>•</text:number>
                <text:p text:style-name="al">de Wegenverkeerswet 1994 (WVW 1994);</text:p>
              </text:list-item>
              <text:list-item text:style-override="id1-3-2-2-1-6-2">
                <text:number>•</text:number>
                <text:p text:style-name="al">het Reglement verkeersregels en verkeerstekens 1990 (RVV 1990);</text:p>
              </text:list-item>
              <text:list-item text:style-override="id1-3-2-2-1-6-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9">
              <text:list-item text:style-override="id1-3-2-2-1-9-1">
                <text:number>•</text:number>
                <text:p text:style-name="al">het beschermen van weggebruikers en passagiers (lid 1b);</text:p>
              </text:list-item>
              <text:list-item text:style-override="id1-3-2-2-1-9-2">
                <text:number>•</text:number>
                <text:p text:style-name="al">het zoveel mogelijk waarborgen van de vrijheid van het verkeer (lid 1d).</text:p>
              </text:list-item>
            </text:list>
            <text:p text:style-name="common-al"/>
            <text:p text:style-name="common-al">Het besluit wordt als volgt gemotiveerd:</text:p>
            <text:p text:style-name="common-al"/>
            <text:p text:style-name="common-al">Bij het aanwijzen van de gehandicaptenparkeerplaats met kenteken R-158-LG heeft de bewoner de gemeente gevraagd om een uitstapmogelijkheid te creëren, omdat de huidige parkeerplaats te smal is en de autodeur moeilijk te bereiken is. Het verzoek tot het realiseren van een uitstapstrook is door het college afgewezen. Er wordt onder andere aangegeven dat het aanbrengen van verharding een belemmering zou vormen voor de boomwortels en omliggende beplanting.</text:p>
            <text:p text:style-name="common-al"/>
            <text:p text:style-name="common-al">De gemeente heeft daarop besloten de gehandicaptenparkeerplaats met kenteken te verbreden. Dit is echter alleen mogelijk door een naastgelegen parkeerplaats op te heffen. Door de parkeerplaats op te heffen, ontstaan er twee brede parkeerplaatsen, waarvan één reeds is gereserveerd als gehandicaptenparkeerplaats met kenteken R-158-LG.</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Jan Nelissenlaan ligt binnen de bebouwde kom en is in beheer bij de gemeente Amstelveen. </text:p>
            <text:p text:style-name="tussenkopcur">Tekening</text:p>
            <text:p text:style-name="last-al">
            <draw:frame><draw:text-box><text:section text:name="plaatje_id1-3-2-2-1-21-1" text:style-name="plaatje">
              <text:p text:style-name="illustratie_id1-3-2-2-1-21-1-1"><draw:frame draw:style-name="illustratie_id1-3-2-2-1-21-1-1" text:anchor-type="paragraph" svg:width="153mm" svg:height="199.09245283018868mm"><draw:image xlink:href="Pictures/afb1528404761i43ea6ce0-6dd1-4b57-ab1f-30e218823ffc.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Amstelveen, 26 maart 2025</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section>
        </text:section>
        <text:section text:name="bezwaarschrift_id1-3-2-4" text:style-name="bezwaarschrift">
          <text:p text:style-name="bezwaarschrift_top"/>
          <text:p text:style-name="bezwaarschrift_al">
          <text:span text:style-name="nadrukvet"/>
        </text:p>
          <text:p text:style-name="bezwaarschrift_al">
          <text:span text:style-name="nadrukvet"/>
        </text:p>
          <text:p text:style-name="bezwaarschrift_al">
          <text:span text:style-name="nadrukvet"/>
        </text: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0085</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085</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085</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Opheffen parkeerplaats - Jan Nelissen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opheffen parkeerplaats Jan Nelissenlaan</meta:user-defined>
    <meta:user-defined meta:name="DCTERMS.W3CDTF/DCTERMS.available">2025-03-26</meta:user-defined>
    <meta:user-defined meta:name="DCTERMS.W3CDTF/OVERHEIDop.jaargang">2025</meta:user-defined>
    <meta:user-defined meta:name="OVERHEIDop.publicationIssue">130085</meta:user-defined>
    <meta:user-defined meta:name="OVERHEIDop.GmbID/DC.identifier">gmb-2025-130085</meta:user-defined>
    <meta:user-defined meta:name="OVERHEIDop.versieInformatie"/>
  </office:meta>
</office:document-meta>
</file>