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clubhuis aan Jan Smuldersstraat 56 5512AZ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bouwen en uitbreiden clubhuis aan Jan Smuldersstraat 56 5512AZ Vessem. Het kenmerk van de gemeente voor deze zaak is 077065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008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8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8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504</meta:user-defined>
    <meta:user-defined meta:name="DCTERMS.abstract">verbouwen en uitbreiden clubhuis</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bouwen en uitbreiden clubhuis aan Jan Smuldersstraat 56 5512AZ Vessem</meta:user-defined>
    <meta:user-defined meta:name="DCTERMS.W3CDTF/DCTERMS.available">2025-03-26</meta:user-defined>
    <meta:user-defined meta:name="DCTERMS.W3CDTF/OVERHEIDop.jaargang">2025</meta:user-defined>
    <meta:user-defined meta:name="OVERHEIDop.publicationIssue">130083</meta:user-defined>
    <meta:user-defined meta:name="OVERHEIDop.GmbID/DC.identifier">gmb-2025-130083</meta:user-defined>
    <meta:user-defined meta:name="OVERHEIDop.versieInformatie"/>
  </office:meta>
</office:document-meta>
</file>