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dakluik voor een daglichtvoorziening met deur aan Vaandelstraat 18 2611D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andelstraat 18 2611DB Delft | het vervangen van het dakluik voor een daglichtvoorziening met deur | 09-01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008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8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05</meta:user-defined>
    <meta:user-defined meta:name="DCTERMS.abstract">520-Vaandelstraat18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het dakluik voor een daglichtvoorziening met deur aan Vaandelstraat 18 2611DB Delft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008</meta:user-defined>
    <meta:user-defined meta:name="OVERHEIDop.GmbID/DC.identifier">gmb-2025-13008</meta:user-defined>
    <meta:user-defined meta:name="OVERHEIDop.versieInformatie"/>
  </office:meta>
</office:document-meta>
</file>