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stdyk 3 te Tjerkgaast: ontwerpvergunning actualiseren /revisie milieu ter inzage (OV 20230244/{OLO 72998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zijn van plan een omgevingsvergunning te verlenen voor deze locatie. De aanvraag betreft het actualiseren van de milieuvergunning, toevoeging digitaal datacenter. Het gaat om een totale revisievergunning (totale herziening en hertoetsing locatie inclusief geheel vernieuwd pakket milieuvoorschriften).</text:p>
            <text:p text:style-name="common-al">De uitgebreide voorbereidingsprocedure is van toepassing.</text:p>
            <text:p text:style-name="common-al"/>
            <text:p text:style-name="common-al">
            <text:span text:style-name="nadrukcur">
              <text:span text:style-name="nadrukvet">Terinzagelegging</text:span>
            </text:span>
          </text:p>
            <text:p text:style-name="common-al">Het ontwerpbesluit en daarin genoemde bijlagen liggen met ingang van vrijdag <text:span text:style-name="nadrukvet">28 maart 2025</text:span> gedurende zes weken op werkdagen ter inzage.</text:p>
            <text:p text:style-name="common-al">Voor het inzien van de stukken kunt u contact opnemen met onze gemeente via het telefoonnummer 14 05 14 of het mailadres <text:a xlink:href="mailto:info@defryskemarren.nl" xlink:type="simple">info@defryskemarren.nl.</text:a> Wij maken dan een afspraak met u om de stukken op het gemeentekantoor in te zien. De stukken kunnen op verzoek digitaal of op papier toegestuurd worden. </text:p>
            <text:p text:style-name="common-al"/>
            <text:p text:style-name="common-al">
            <text:span text:style-name="nadrukcur">
              <text:span text:style-name="nadrukvet">Bent u het niet eens met dit project?</text:span>
            </text:span>
          </text:p>
            <text:p text:style-name="common-al">Gedurende genoemde termijn kan een ieder/iedereen tegen het ontwerpbesluit een zienswijze kenbaarmaken.</text:p>
            <text:p text:style-name="common-al">Een schriftelijke zienswijze moet worden gericht aan burgemeester en wethouders van De Fryske Marren, Postbus 101, 8500 AC Joure. Digitaal indienen is ook mogelijk: <text:a xlink:href="mailto:info@defryskemarren.nl" xlink:type="simple">info@defryskemarren.nl.</text:a></text:p>
            <text:p text:style-name="common-al">Voor het indienen van een mondelinge zienswijze kunt u contact opnemen met de gemeente, telefoonnummer 14 05 14.</text:p>
            <text:p text:style-name="common-al"/>
            <text:p text:style-name="common-al">
            <text:span text:style-name="nadrukcur">
              <text:span text:style-name="nadrukvet">Vragen?</text:span>
            </text:span>
          </text:p>
            <text:p text:style-name="common-al">Voor nadere informatie kunt u op werkdagen contact opnemen met een medewerker milieu van de afdeling vergunningen, toezicht en handhaving via vorengenoemd telefoon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007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7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7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aestdyk 3 te Tjerkgaast: ontwerpvergunning actualiseren /revisie milieu ter inzage (OV 20230244/{OLO 7299815)</meta:user-defined>
    <meta:user-defined meta:name="DCTERMS.W3CDTF/DCTERMS.available">2025-03-26</meta:user-defined>
    <meta:user-defined meta:name="DCTERMS.W3CDTF/OVERHEIDop.jaargang">2025</meta:user-defined>
    <meta:user-defined meta:name="OVERHEIDop.publicationIssue">130077</meta:user-defined>
    <meta:user-defined meta:name="OVERHEIDop.GmbID/DC.identifier">gmb-2025-130077</meta:user-defined>
    <meta:user-defined meta:name="OVERHEIDop.versieInformatie"/>
  </office:meta>
</office:document-meta>
</file>