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sdag Veermanskade/Hoof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Veermanskade</text:span>
                <text:span text:style-name="nadrukvet">/Hoofd-Koningsdag </text:span>
                <text:span text:style-name="nadrukvet">Veermanskade</text:span>
                <text:span text:style-name="nadrukvet"> - 26-4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0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ningsdag Veermanskade/Hoofd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75</meta:user-defined>
    <meta:user-defined meta:name="OVERHEIDop.GmbID/DC.identifier">gmb-2025-130075</meta:user-defined>
    <meta:user-defined meta:name="OVERHEIDop.versieInformatie"/>
  </office:meta>
</office:document-meta>
</file>