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lem, plantsoentje Veerweg</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Plantsoentje Veerweg, 5335 LB, Alem</text:p>
            <text:p text:style-name="common-al">Datum: 28 juni 2025 van 15.00 tot 01.00 uur </text:p>
            <text:p text:style-name="common-al">Activiteiten: Soepenfestival Alem</text:p>
            <text:p text:style-name="common-al">Ontvangen op: 13 maart 2025</text:p>
            <text:p text:style-name="common-al">Kenmerk gemeente: 1261982</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0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Alem, plantsoentje Veerweg</meta:user-defined>
    <meta:user-defined meta:name="DCTERMS.W3CDTF/DCTERMS.available">2025-03-27</meta:user-defined>
    <meta:user-defined meta:name="DCTERMS.W3CDTF/OVERHEIDop.jaargang">2025</meta:user-defined>
    <meta:user-defined meta:name="OVERHEIDop.publicationIssue">130073</meta:user-defined>
    <meta:user-defined meta:name="OVERHEIDop.GmbID/DC.identifier">gmb-2025-130073</meta:user-defined>
    <meta:user-defined meta:name="OVERHEIDop.versieInformatie"/>
  </office:meta>
</office:document-meta>
</file>