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Erve Marijnenboer 2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Erve Marijnenboer 29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4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00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27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Erve Marijnenboer 29: bouwen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0072</meta:user-defined>
    <meta:user-defined meta:name="OVERHEIDop.GmbID/DC.identifier">gmb-2025-130072</meta:user-defined>
    <meta:user-defined meta:name="OVERHEIDop.versieInformatie"/>
  </office:meta>
</office:document-meta>
</file>