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interwandeling op 19-01-2025 op locatie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-10-2024 een melding vergunningsvrij evenement ontvangen, geregistreerd onder zaaknummer 0879ZV202401436, voor het organiseren van een winterwandeling op 19-01-2025 op locatie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43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43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interwandeling op 19-01-2025 op locatie in Achtmaa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07</meta:user-defined>
    <meta:user-defined meta:name="OVERHEIDop.GmbID/DC.identifier">gmb-2025-13007</meta:user-defined>
    <meta:user-defined meta:name="OVERHEIDop.versieInformatie"/>
  </office:meta>
</office:document-meta>
</file>