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27e Boerenweek, Parkeerterrein t.o. Sportpark de Hoef, Maaijenstraat 9,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aaijenstraat 9, Parkeerterrein t.o. Sportpark de Hoef, Well </text:p>
            <text:p text:style-name="common-al">Datum: 18 t/m 22 juni 2025 van 08.00 tot 01.00 uur</text:p>
            <text:p text:style-name="common-al">Activiteiten: 27e Boerenweek</text:p>
            <text:p text:style-name="common-al">Ontvangen op: 17 maart 2025</text:p>
            <text:p text:style-name="common-al">Kenmerk gemeente: 1267124 </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0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27e Boerenweek, Parkeerterrein t.o. Sportpark de Hoef, Maaijenstraat 9, Well</meta:user-defined>
    <meta:user-defined meta:name="DCTERMS.W3CDTF/DCTERMS.available">2025-03-27</meta:user-defined>
    <meta:user-defined meta:name="DCTERMS.W3CDTF/OVERHEIDop.jaargang">2025</meta:user-defined>
    <meta:user-defined meta:name="OVERHEIDop.publicationIssue">130067</meta:user-defined>
    <meta:user-defined meta:name="OVERHEIDop.GmbID/DC.identifier">gmb-2025-130067</meta:user-defined>
    <meta:user-defined meta:name="OVERHEIDop.versieInformatie"/>
  </office:meta>
</office:document-meta>
</file>