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Nolensstraat 71, 6591ZK Gennep - </text:span>het aanleggen van een in-/uitrit (Z2025-00000349, ontvangstdatum 20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0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49</meta:user-defined>
    <meta:user-defined meta:name="DCTERMS.abstract">Betreft: aanvraag Omgevingsvergunning - Dr.Nolensstraat 71, 6591ZK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66</meta:user-defined>
    <meta:user-defined meta:name="OVERHEIDop.GmbID/DC.identifier">gmb-2025-130066</meta:user-defined>
    <meta:user-defined meta:name="OVERHEIDop.versieInformatie"/>
  </office:meta>
</office:document-meta>
</file>