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oord Bosweg 3, 4316PP Zonnemaire    - het ontwikkelen van een minicamp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ontwikkelen van een minicampingZaaknummer: 1421831Datum indiening: 24 maart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006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6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6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2191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oord Bosweg 3, 4316PP Zonnemaire    - het ontwikkelen van een minicampingAanvraa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064</meta:user-defined>
    <meta:user-defined meta:name="OVERHEIDop.GmbID/DC.identifier">gmb-2025-130064</meta:user-defined>
    <meta:user-defined meta:name="OVERHEIDop.versieInformatie"/>
  </office:meta>
</office:document-meta>
</file>