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uitbreiden van bedrijfsgebouwen (Bouwactiviteit technisch), op de locatie Mastwijkerdijk 102, 3417 BT Montfoort.Graag attenderen wij u erop dat er per 9-12-2024 een vergunning is verleend voor het uitbreiden van bedrijfsgebouwen met (Bouwactiviteit omgevingsplan), deze heeft referentienummer zaaksysteem3499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72198. DSO nummer: 2025031800848.</text:p>
            <text:p text:style-name="common-al">Datum ontvangst aanvraag: 18 maart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4 maart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3006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6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6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5004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uitbreiden van bedrijfsgebouwen (Bouwactiviteit technisch), op de locatie Mastwijkerdijk 102, 3417 BT Montfoort.Graag attenderen wij u erop dat er per 9-12-2024 een vergunning is verleend voor het uitbreiden van bedrijfsgebouwen met (Bouwactiviteit omgevingsplan), deze heeft referentienummer zaaksysteem349900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062</meta:user-defined>
    <meta:user-defined meta:name="OVERHEIDop.GmbID/DC.identifier">gmb-2025-130062</meta:user-defined>
    <meta:user-defined meta:name="OVERHEIDop.versieInformatie"/>
  </office:meta>
</office:document-meta>
</file>